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oetelerveld 23, 2151 LK, aanleggen van een dakterras aan de voorzijde van de woning en vervangen raam eerste etage van de badkamer, verzenddatum 13-04-2021, zaaknummer 4572196, olonummer 5869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9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83.597 475435.926</meta:user-defined>
    <meta:user-defined meta:name="DC.title">Verleende omgevingsvergunning, Nieuw-Vennep, Boetelerveld 23, 2151 LK, aanleggen van een dakterras aan de voorzijde van de woning en vervangen raam eerste etage van de badkamer, verzenddatum 13-04-2021, zaaknummer 4572196, olonummer 5869171.</meta:user-defined>
    <meta:user-defined meta:name="OVERHEID.PostcodeHuisnummer/OVERHEIDop.postcodeHuisnummer">2151LK 23</meta:user-defined>
    <meta:user-defined meta:name="OVERHEIDop.straatnaam">Boetelerveld</meta:user-defined>
    <meta:user-defined meta:name="OVERHEIDop.woonplaats">Nieuw-Venne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85</meta:user-defined>
    <meta:user-defined meta:name="OVERHEIDop.GmbID/DC.identifier">gmb-2021-116985</meta:user-defined>
    <meta:user-defined meta:name="OVERHEIDop.versieInformatie"/>
  </office:meta>
</office:document-meta>
</file>