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houten tuingevel, garage geschikt maken voor beroep aan huis - Vlamingstraa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lamingstraat 7, 2712 BZ Zoetermeer, vervangen van de houten tuingevel, garage geschikt maken voor beroep aan huis, WB20210332 (ontvangen d.d. 08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32 </meta:user-defined>
    <dc:language>nl</dc:language>
    <meta:user-defined meta:name="OVERHEID.EPSG28992/DC.spatial">93627.8 452519</meta:user-defined>
    <meta:user-defined meta:name="DC.title">Gemeente Zoetermeer - aanvraag omgevingsvergunning - vervangen van de houten tuingevel, garage geschikt maken voor beroep aan huis - Vlamingstraat 7, Zoetermeer</meta:user-defined>
    <meta:user-defined meta:name="OVERHEID.PostcodeHuisnummer/OVERHEIDop.postcodeHuisnummer">2712BZ 7</meta:user-defined>
    <meta:user-defined meta:name="OVERHEIDop.straatnaam">Vlamingstraa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84</meta:user-defined>
    <meta:user-defined meta:name="OVERHEIDop.GmbID/DC.identifier">gmb-2021-116984</meta:user-defined>
    <meta:user-defined meta:name="OVERHEIDop.versieInformatie"/>
  </office:meta>
</office:document-meta>
</file>