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ufkes 11 gemeente Nuenen, Gerwen en Nederwetten, aanvraag omgevingsvergunning ontvangen voor het wijzigen van gebruik ten behoeve van een hovenier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85</text:p>
            <text:p text:style-name="common-al">Omschrijving: het wijzigen van gebruik ten behoeve van een hoveniersbedrijf </text:p>
            <text:p text:style-name="common-al">Datum ontvangst: 11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98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8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592</meta:user-defined>
    <dc:language>nl</dc:language>
    <meta:user-defined meta:name="OVERHEID.EPSG28992/DC.spatial">166709 384167</meta:user-defined>
    <meta:user-defined meta:name="DC.title">De Huufkes 11 gemeente Nuenen, Gerwen en Nederwetten, aanvraag omgevingsvergunning ontvangen voor het wijzigen van gebruik ten behoeve van een hoveniersbedrijf.</meta:user-defined>
    <meta:user-defined meta:name="OVERHEID.PostcodeHuisnummer/OVERHEIDop.postcodeHuisnummer">5674TL 11</meta:user-defined>
    <meta:user-defined meta:name="OVERHEIDop.straatnaam">De Huufkes</meta:user-defined>
    <meta:user-defined meta:name="OVERHEIDop.woonplaats">Nuen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81</meta:user-defined>
    <meta:user-defined meta:name="OVERHEIDop.GmbID/DC.identifier">gmb-2021-116981</meta:user-defined>
    <meta:user-defined meta:name="OVERHEIDop.versieInformatie"/>
  </office:meta>
</office:document-meta>
</file>