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rs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aart 2021 een sloopmelding ontvangen voor het afvoeren van asbest golfplaten op de locatie Veers 4 te Kessel. De melding is geregistreerd onder zaaknummer 189423785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697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52.62 366693</meta:user-defined>
    <meta:user-defined meta:name="DC.title">sloopmelding Veers 4 te Kessel</meta:user-defined>
    <meta:user-defined meta:name="OVERHEID.PostcodeHuisnummer/OVERHEIDop.postcodeHuisnummer">5995AC 4</meta:user-defined>
    <meta:user-defined meta:name="OVERHEIDop.straatnaam">Veers</meta:user-defined>
    <meta:user-defined meta:name="OVERHEIDop.woonplaats">Kess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75</meta:user-defined>
    <meta:user-defined meta:name="OVERHEIDop.GmbID/DC.identifier">gmb-2021-116975</meta:user-defined>
    <meta:user-defined meta:name="OVERHEIDop.versieInformatie"/>
  </office:meta>
</office:document-meta>
</file>