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88*"/>
    </style:style>
    <style:style style:family="table-column" style:parent-style-name="colspec" style:name="id1-3-2-4-12-1-1">
      <style:table-column-properties style:rel-column-width="22*"/>
    </style:style>
    <style:style style:family="table-column" style:parent-style-name="colspec" style:name="id1-3-2-4-12-1-2">
      <style:table-column-properties style:rel-column-width="22*"/>
    </style:style>
    <style:style style:family="table-column" style:parent-style-name="colspec" style:name="id1-3-2-4-12-1-3">
      <style:table-column-properties style:rel-column-width="22*"/>
    </style:style>
    <style:style style:family="table-column" style:parent-style-name="colspec" style:name="id1-3-2-4-19-1-1">
      <style:table-column-properties style:rel-column-width="29*"/>
    </style:style>
    <style:style style:family="table-column" style:parent-style-name="colspec" style:name="id1-3-2-4-19-1-2">
      <style:table-column-properties style:rel-column-width="30*"/>
    </style:style>
    <style:style style:family="table-column" style:parent-style-name="colspec" style:name="id1-3-2-4-19-1-3">
      <style:table-column-properties style:rel-column-width="30*"/>
    </style: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bullet style:num-suffix="" text:bullet-char="​" text:level="1">
        <style:list-level-properties text:min-label-width="10mm"/>
      </text:list-level-style-bullet>
    </text:list-style>
    <text:list-style style:name="id1-3-2-4-26-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bekostiging lokalen bewegingsonderwijs voor een school voor basisonderwijs</text:p>
      <text:section text:name="regeling_id1-3-2" text:style-name="regeling">
        <text:section text:name="aanhef_id1-3-2-1" text:style-name="aanhef">
          <text:section text:name="preambule_id1-3-2-1-1" text:style-name="preambule">
            <text:p text:style-name="al">Het college van de gemeente Ameland;</text:p>
            <text:p text:style-name="al"/>
            <text:p text:style-name="al"/>
            <text:p text:style-name="al">gelet op de artikelen 117 en 136 van de Wet op het primair onderwijs;</text:p>
            <text:p text:style-name="al"/>
            <text:p text:style-name="al"/>
            <text:p text:style-name="al">gezien het gevoerde overleg met vertegenwoordigers van de bevoegde gezagsorganen van de niet door gemeente in stand gehouden scholen in de gemeente;</text:p>
            <text:p text:style-name="al"/>
            <text:p text:style-name="al"/>
            <text:p text:style-name="al">besluit vast te stellen de Beleidsregel bekostiging lokalen bewegingsonderwijs Ameland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Omvang en bekostiging gebruik </text:p>
            <text:list text:style-name="id1-3-2-2-2-2">
              <text:list-item text:style-override="id1-3-2-2-2-2-1">
                <text:number>1.</text:number>
                <text:p text:style-name="al">Het bekostigingsbedrag voor een lokaal bewegingsonderwijs door een school voor basisonderwijs is gebaseerd op het aantal klokuren per week dat is opgenomen op het door het college vastgestelde rooster bewegingsonderwijs. </text:p>
              </text:list-item>
              <text:list-item text:style-override="id1-3-2-2-2-2-2">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2-2-3">
                <text:number>3.</text:number>
                <text:p text:style-name="al">Het bevoegd gezag van een niet door de gemeente in stand gehouden school voor basis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wordt voor het bepalen van de hoogte van de vergoeding het aantal klokuren getotaliseerd. </text:p>
              </text:list-item>
              <text:list-item text:style-override="id1-3-2-2-2-2-4">
                <text:number>4.</text:number>
                <text:p text:style-name="al">Het college keert de ingevolge het vierde lid vastgestelde jaarlijkse vergoeding in driemaandelijkse termijnen uit aan het bevoegd gezag als bedoeld in het tweede lid, waarbij de eerste termijn aanvangt aan het begin van het schooljaar. </text:p>
              </text:list-item>
            </text:list>
            <text:p text:style-name="al"/>
          </text:section>
          <text:section text:name="artikel_id1-3-2-2-3"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4" text:style-name="artikel">
            <text:p text:style-name="artikel_kop_titel"><text:span text:style-name="artikel_kop_label">Artikel</text:span> <text:span text:style-name="artikel_kop_nr">3.</text:span> Citeertitel; inwerkingtreding </text:p>
            <text:p text:style-name="al">1. Deze regeling kan worden aangehaald als: Beleidsregel bekostiging lokalen bewegingsonderwijs voor basisonderwijs  Ameland. </text:p>
            <text:p text:style-name="al">2. Deze regeling treedt in werking met ingang van de dag na bekendmaking. Op dezelfde dag vervalt de beleidsregel bekostiging gymnastiekruimte voor basisonderwijs  gemeente Ameland, vastgesteld door het college op 9 september 2008.</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2 februari 2016. </text:span></text:p>
            <text:p><text:span text:style-name="functie"/></text:p>
            <text:p><text:span text:style-name="functie">Met vriendelijke groet,</text:span></text:p>
            <text:p><text:span text:style-name="functie">het college</text:span></text:p>
            <text:p><text:span text:style-name="functie"/></text:p>
            <text:p><text:span text:style-name="functie"/></text:p>
            <text:p><text:span text:style-name="functie"/></text:p>
            <text:p><text:span text:style-name="functie">Albert de Hoop        Jacqueline Metz</text:span></text:p>
            <text:p><text:span text:style-name="functie">Burgemeester         Griffier</text:span></text:p>
          </text:section>
        </text:section>
        <text:section text:name="bijlage_id1-3-2-4" text:style-name="bijlage">
          <text:p text:style-name="bijlage_top"/>
          <text:p text:style-name="hoofdstuk_kop"><text:span text:style-name="label">Bijlage</text:span> <text:span text:style-name="nr"/> - Grondslag bekostiging voor materiële instandhouding lichamelijke oefening</text:p>
          <text:p text:style-name="al">
          <text:span text:style-name="nadrukvet">Algemeen</text:span>
        </text:p>
          <text:p text:style-name="al">Het college is op grond van de Wet op het primair onderwijs verantwoordelijk voor het vaststellen van het aantal klokuren waarop de school voor basisonderwijs aanspraak maakt. De uitgangspunten voor het berekenen van het aantal klokuren zijn onderstaand nader uitgewerkt.</text:p>
          <text:p text:style-name="al"/>
          <text:p text:style-name="al">
          <text:span text:style-name="nadrukvet">Basisschool</text:span>
        </text:p>
          <text:p text:style-name="al">
          <text:span text:style-name="nadrukondlijn"/>Het aantal gymgroepen, zoals bedoeld in artikel 1, wordt vastgesteld op het aantal formatieplaatsen dat wordt berekend met de volgende formule G = (A + B + C + D):</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ext:p text:style-name="table_al"/>
                </table:table-cell>
              </table:table-row>
            </table:table>
            <text:p text:style-name="table_bottom"/>
          </text:section>
          <text:p text:style-name="al"> 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1. Splitsingstabel aantal groepen leerlinge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p text:style-name="al"/>
          <text:p text:style-name="al">
          <text:span text:style-name="nadrukvet">
            <text:span text:style-name="nadrukcur"/>
          </text:span>
          <text:span text:style-name="nadrukvet">Bekostiging gebruik lokalen bewegingsonderwijs</text:span>
        </text:p>
          <text:p text:style-name="al">De bekostigingsbedragen, bedoeld in de artikel 117, derde lid, en 136, eerste en tweede lid, van de Wet op het primair onderwijs  worden vastgesteld overeenkomstig het bepaalde in tabel 3. Een bekostigingsbedrag bestaat uit een vast bedrag en een variabel bedrag per vastgesteld klokuur. De bedragen bevatten een vergoeding voor onderhoud van het gebouw,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3.325,94</text:p>
                </table:table-cell>
                <table:table-cell table:style-name="entry" table:number-rows-spanned="1" table:number-columns-spanned="1">
                  <text:p text:style-name="table_al">€ 587,22</text:p>
                </table:table-cell>
              </table:table-row>
            </table:table>
            <text:p text:style-name="table_bottom"/>
          </text:section>
          <text:p text:style-name="al"/>
          <text:p text:style-name="al">
          <text:span text:style-name="nadrukvet">Medegebruik/huur van een niet-eigen voorziening</text:span>
        </text:p>
          <text:p text:style-name="al">
          <text:span text:style-name="nadrukvet"/>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23">
            <text:list-item text:style-override="id1-3-2-4-23-1">
              <text:number>a.</text:number>
              <text:p text:style-name="al">als een school voor basisonderwijs gebruik maakt van het lokaal bewegingsonderwijs van de gemeente wordt dit lokaal door het college om niet aan de school in gebruik gegeven;</text:p>
            </text:list-item>
            <text:list-item text:style-override="id1-3-2-4-23-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23-3">
              <text:number>c.</text:number>
              <text:p text:style-name="al">als een school voor basis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4-23-4">
              <text:number>d.</text:number>
              <text:p text:style-name="al">als een school voor basisonderwijs gebruik maakt van het lokaal bewegingsonderwijs van een andere school voor basisonderwijs, vergoedt het college aan het bevoegd gezag het vaste deel van het klokuuurbedrag en naar rato van het aantal klokuren het variabele deel van het klokuurbedrag;</text:p>
            </text:list-item>
            <text:list-item text:style-override="id1-3-2-4-23-5">
              <text:number>e.</text:number>
              <text:p text:style-name="al">als een school voor voortgezet onderwijs gebruik maakt van het lokaal bewegingsonderwijs van een school voor basis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23-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23-7">
              <text:number>g.</text:number>
              <text:p text:style-name="al">als een school voor basis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23-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p text:style-name="al"/>
          <text:p text:style-name="al">
          <text:span text:style-name="nadrukvet">Toelichting</text:span>
        </text:p>
          <text:list text:style-name="id1-3-2-4-26">
            <text:list-item text:style-override="id1-3-2-4-26-1">
              <text:number>1.</text:number>
              <text:p text:style-name="al"/>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Deze wettelijke opdracht is nader uitgewerkt in deze beleidsregel. </text:p>
              <text:p text:style-name="al"/>
              <text:p text:style-name="al">
              <text:span text:style-name="nadrukvet">Artikel 1. Omvang en bekostiging gebruik </text:span>
            </text:p>
              <text:p text:style-name="al">
              <text:span text:style-name="nadrukvet"/>
              <text:a xlink:href="http://www.modelverordeningen.nl/mo/verordeningen/xmlord/ord004/ordtrans1/" xlink:type="simple"/>1. 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list-item>
            <text:list-item text:style-override="id1-3-2-4-26-2">
              <text:number/>
              <text:p text:style-name="al">2. 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list-item>
            <text:list-item text:style-override="id1-3-2-4-26-3">
              <text:number/>
              <text:p text:style-name="al">3. 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p text:style-name="al"/>
            </text:list-item>
          </text:list>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169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Onderwijs en wetenschap | Organisatie en beleid</meta:user-defined>
    <meta:user-defined meta:name="DC.source">artikel 5 van de Gemeentewet]|[1.0:c:BWBR0005416&amp;artikel=5&amp;g=2021-01-01</meta:user-defined>
    <meta:user-defined meta:name="DC.source">artikel 117 van de Wet op het primair onderwijs]|[1.0:c:BWBR0003420&amp;artikel=117&amp;g=2021-01-01</meta:user-defined>
    <meta:user-defined meta:name="DCTERMS.abstract">Beleidsregel bekostiging gymnastiekruimte basisonderwijs</meta:user-defined>
    <meta:user-defined meta:name="DCTERMS.alternative">Beleidsregel bekostiging gymnastiekruimte basisonderwijs</meta:user-defined>
    <dc:language>nl</dc:language>
    <meta:user-defined meta:name="OVERHEID.Gemeente/DC.spatial">Ameland</meta:user-defined>
    <meta:user-defined meta:name="DC.title">Beleidsregel bekostiging lokalen bewegingsonderwijs voor een school voor basisonderwijs</meta:user-defined>
    <meta:user-defined meta:name="DCTERMS.W3CDTF/DCTERMS.available">2021-01-14</meta:user-defined>
    <meta:user-defined meta:name="DCTERMS.W3CDTF/OVERHEIDop.jaargang">2021</meta:user-defined>
    <meta:user-defined meta:name="OVERHEIDop.publicationIssue">11696</meta:user-defined>
    <meta:user-defined meta:name="OVERHEIDop.betreftRegeling">CVDR652958_1</meta:user-defined>
    <meta:user-defined meta:name="xs:date/OVERHEIDop.startdatum">2016-02-09</meta:user-defined>
    <meta:user-defined meta:name="xs:date/OVERHEIDop.einddatum">2016-06-08</meta:user-defined>
    <meta:user-defined meta:name="OVERHEIDop.GmbID/DC.identifier">gmb-2021-11696</meta:user-defined>
    <meta:user-defined meta:name="OVERHEIDop.versieInformatie"/>
  </office:meta>
</office:document-meta>
</file>