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et starten van een pizzeria met bezorg- en afhaalservice, plaatsen van handelsreclame op het raam - Oostergo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ergo 29, 2716 AP Zoetermeer, handelen in strijd met regels ruimtelijke ordening voor het starten van een pizzeria met bezorg- en afhaalservice, plaatsen van handelsreclame op het raam, WB20210323 (ontvangen d.d. 06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3 </meta:user-defined>
    <dc:language>nl</dc:language>
    <meta:user-defined meta:name="OVERHEID.EPSG28992/DC.spatial">91788.7 452097.3</meta:user-defined>
    <meta:user-defined meta:name="DC.title">Gemeente Zoetermeer - aanvraag omgevingsvergunning - handelen in strijd met regels ruimtelijke ordening voor het starten van een pizzeria met bezorg- en afhaalservice, plaatsen van handelsreclame op het raam - Oostergo 29, Zoetermeer</meta:user-defined>
    <meta:user-defined meta:name="OVERHEID.PostcodeHuisnummer/OVERHEIDop.postcodeHuisnummer">2716AP 29</meta:user-defined>
    <meta:user-defined meta:name="OVERHEIDop.straatnaam">Oostergo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57</meta:user-defined>
    <meta:user-defined meta:name="OVERHEIDop.GmbID/DC.identifier">gmb-2021-116957</meta:user-defined>
    <meta:user-defined meta:name="OVERHEIDop.versieInformatie"/>
  </office:meta>
</office:document-meta>
</file>