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handelsreclame tbv geldautomaat, Burgemeester Lodderstraat 50, Opheusden (0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handelsreclame tbv geldautomaat, Burgemeester Lodderstraat 50, Opheusden (02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69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1851.817 438358.882</meta:user-defined>
    <meta:user-defined meta:name="DC.title">Aangevraagde omgevingsvergunning vervangen handelsreclame tbv geldautomaat, Burgemeester Lodderstraat 50, Opheusden (02-04-2021)</meta:user-defined>
    <meta:user-defined meta:name="OVERHEID.PostcodeHuisnummer/OVERHEIDop.postcodeHuisnummer">4043KM 5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51</meta:user-defined>
    <meta:user-defined meta:name="OVERHEIDop.GmbID/DC.identifier">gmb-2021-116951</meta:user-defined>
    <meta:user-defined meta:name="OVERHEIDop.versieInformatie"/>
  </office:meta>
</office:document-meta>
</file>