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ventien onveilige bomen en herplant van bomen - Nervili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ervilijn, Zoetermeer, kappen van zeventien onveilige bomen en herplant van bomen, WB20210311 (ontvangen d.d. 01 april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5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311 </meta:user-defined>
    <dc:language>nl</dc:language>
    <meta:user-defined meta:name="OVERHEID.EPSG28992/DC.spatial">95310.182 454648.227</meta:user-defined>
    <meta:user-defined meta:name="DC.title">Gemeente Zoetermeer - aanvraag omgevingsvergunning - kappen van zeventien onveilige bomen en herplant van bomen - Nervilijn, Zoetermeer</meta:user-defined>
    <meta:user-defined meta:name="OVERHEID.PostcodeHuisnummer/OVERHEIDop.postcodeHuisnummer">2728BH 21</meta:user-defined>
    <meta:user-defined meta:name="OVERHEIDop.straatnaam">Nervilijn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50</meta:user-defined>
    <meta:user-defined meta:name="OVERHEIDop.GmbID/DC.identifier">gmb-2021-116950</meta:user-defined>
    <meta:user-defined meta:name="OVERHEIDop.versieInformatie"/>
  </office:meta>
</office:document-meta>
</file>