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">
      <text:list-level-style-bullet style:num-suffix="" text:bullet-char="​" text:level="1">
        <style:list-level-properties text:min-label-width="10mm"/>
      </text:list-level-style-bullet>
    </text:list-style>
    <text:list-style style:name="id1-3-2-2-1-11">
      <text:list-level-style-bullet style:num-suffix="" text:bullet-char="​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LEGESVERORDENING 2021 EN HUISVESTINGSVERORDENING 2020 ARNH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RNHEM;</text:p>
            <text:p text:style-name="al"/>
            <text:p text:style-name="al">gelezen het voorstel van burgemeester en wethouders van 8 december 2020, zaaknummer 529226; </text:p>
            <text:p text:style-name="al"/>
            <text:p text:style-name="al">gelet op artikel 229, eerste lid, aanhef en onderdeel b, van de Gemeentewet; en</text:p>
            <text:p text:style-name="al">gelet op artikelen 4, 5, 6, 9, 11, 11a, 11b, 13 tweede lid, 20, 28 en 35 van de Huisvestingswet 2014;</text:p>
            <text:p text:style-name="al"/>
            <text:p text:style-name="al">besluit: </text:p>
            <text:p text:style-name="al"/>
            <text:p text:style-name="al">vast te stellen de volgende </text:p>
            <text:p text:style-name="al"/>
            <text:p text:style-name="al">VERORDENING TOT WIJZIGING VAN </text:p>
            <text:p text:style-name="al">DE VERORDENING OP DE HEFFING EN DE INVORDERING VAN LEGES 2021 EN </text:p>
            <text:p text:style-name="al">DE HUISVESTINGSVERORDENING GEMEENTE ARNHEM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Verordening op de heffing en de invordering van leges 2021</text:p>
            <text:p text:style-name="al">De tarieventabel behorende bij de Verordening op de heffing en invordering van leges 2021 wordt als volgt gewijzigd:</text:p>
            <text:list text:style-name="id1-3-2-2-1-3">
              <text:list-item text:style-override="id1-3-2-2-1-3">
                <text:number>A.</text:number>
                <text:p text:style-name="al">Onderdelen 4.1.1.1 tot en met 4.1.1.4 van de paragraaf 'Huisvestingswet 2014, Huisvestingsverordening, Huisvestingsverordening gemeente Arnhem 2020 en Leegstandswet' komen te vervallen.</text:p>
              </text:list-item>
              <text:list-item text:style-override="id1-3-2-2-1-4">
                <text:number/>
                <text:p text:style-name="al"/>
              </text:list-item>
              <text:list-item text:style-override="id1-3-2-2-1-5">
                <text:number>B.</text:number>
                <text:p text:style-name="al">Na onderdeel 4.2.8.1 wordt een nieuw onderdeel ingevoegd, dat luidt als volgt:</text:p>
              </text:list-item>
              <text:list-item text:style-override="id1-3-2-2-1-6">
                <text:number/>
                <text:p text:style-name="al">'4.2.8.1a in afwijking van onderdeel 4.2.8.1 is het tarief in het geval er sprake is </text:p>
              </text:list-item>
              <text:list-item text:style-override="id1-3-2-2-1-7">
                <text:number/>
                <text:p text:style-name="al">van een vergunningaanvraag voor woningsplitsing en/of verkamering € 819,00'</text:p>
              </text:list-item>
              <text:list-item text:style-override="id1-3-2-2-1-8">
                <text:number/>
                <text:p text:style-name="al"/>
              </text:list-item>
              <text:list-item text:style-override="id1-3-2-2-1-9">
                <text:number>C.</text:number>
                <text:p text:style-name="al">Na onderdeel 4.2.9.1 wordt een nieuw onderdeel ingevoegd, dat luidt als volgt: </text:p>
              </text:list-item>
              <text:list-item text:style-override="id1-3-2-2-1-10">
                <text:number/>
                <text:p text:style-name="al">'4.2.9.1a in afwijking van onderdeel 4.2.9.1 is het tarief in het geval er sprake is </text:p>
              </text:list-item>
              <text:list-item text:style-override="id1-3-2-2-1-11">
                <text:number/>
                <text:p text:style-name="al">van een vergunningaanvraag voor woningsplitsing en/of verkamering € 819,00'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Wijziging Huisvestingsverordening gemeente Arnhem 2020</text:p>
            <text:p text:style-name="al">De Huisvestingsverordening wordt als volgt gewijzigd:</text:p>
            <text:list text:style-name="id1-3-2-2-2-3">
              <text:list-item text:style-override="id1-3-2-2-2-3">
                <text:number>A.</text:number>
                <text:p text:style-name="al">Heel hoofdstuk 3 'Wijzigingen in de woonruimtevoorraad' komt te vervallen, zijnde de artikelen 12 tot en met 19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Inwerkingtreding en citeertitel</text:p>
            <text:p text:style-name="al">Dit besluit treedt in werking op de eerste dag na die van de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16 december 2020.</text:span></text:p>
            <text:p><text:span text:style-name="functie"/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69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/OVERHEID.category">Financiën | Organisatie en beleid</meta:user-defined>
    <meta:user-defined meta:name="DC.source">artikel 229, eerste lid, van de Gemeentewet]|[1.0:c:BWBR0005416&amp;artikel=229&amp;lid=1&amp;g=2020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OVERHEIDop.referentienummer">507303</meta:user-defined>
    <meta:user-defined meta:name="DCTERMS.alternative">Legesverordening 2021</meta:user-defined>
    <dc:language>nl</dc:language>
    <meta:user-defined meta:name="OVERHEID.Gemeente/DC.spatial">Arnhem</meta:user-defined>
    <meta:user-defined meta:name="DC.title">LEGESVERORDENING ARNHEM 2021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695</meta:user-defined>
    <meta:user-defined meta:name="OVERHEIDop.betreftRegeling">CVDR647776_3</meta:user-defined>
    <meta:user-defined meta:name="xs:date/OVERHEIDop.startdatum">2021-01-15</meta:user-defined>
    <meta:user-defined meta:name="OVERHEIDop.GmbID/DC.identifier">gmb-2021-11695</meta:user-defined>
    <meta:user-defined meta:name="OVERHEIDop.versieInformatie"/>
  </office:meta>
</office:document-meta>
</file>