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66 te Sevenum, verleende vergunning op basis van de Algemene Plaatselijke Verordening (besluitdatum 12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van Horst aan de Maas maakt bekend, dat de volgende vergunning op basis van de Algemene Plaatselijke Verordening is verleend:</text:p>
            <text:p text:style-name="common-al">
            <text:span text:style-name="nadrukvet">Beschrijving</text:span>
          </text:p>
            <text:p text:style-name="common-al">Drank- en Horecavergunning Hoeve Rosa aan de Grubbenvorsterweg 66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3 april 2021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69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83 381376</meta:user-defined>
    <meta:user-defined meta:name="DC.title">Grubbenvorsterweg 66 te Sevenum, verleende vergunning op basis van de Algemene Plaatselijke Verordening (besluitdatum 12 april 2021)</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1-04-15</meta:user-defined>
    <meta:user-defined meta:name="DCTERMS.W3CDTF/OVERHEIDop.jaargang">2021</meta:user-defined>
    <meta:user-defined meta:name="OVERHEIDop.publicationIssue">116948</meta:user-defined>
    <meta:user-defined meta:name="OVERHEIDop.GmbID/DC.identifier">gmb-2021-116948</meta:user-defined>
    <meta:user-defined meta:name="OVERHEIDop.versieInformatie"/>
  </office:meta>
</office:document-meta>
</file>