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691 Dr. Ahaushof 144 te Tilburg, wijzigen van brandscheidingen, verzonden 13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91 - B - Dr. Ahaushof 1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94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11.165 397745.871</meta:user-defined>
    <meta:user-defined meta:name="DC.title">Tilburg, toegekend aanvraag voor een omgevingsvergunning Z-HZ_WABO-2021-00691 Dr. Ahaushof 144 te Tilburg, wijzigen van brandscheidingen, verzonden 13 april 2021.</meta:user-defined>
    <meta:user-defined meta:name="OVERHEID.PostcodeHuisnummer/OVERHEIDop.postcodeHuisnummer">5042EM 144</meta:user-defined>
    <meta:user-defined meta:name="OVERHEIDop.straatnaam">Dr. Ahaushof</meta:user-defined>
    <meta:user-defined meta:name="OVERHEIDop.woonplaats">Til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41</meta:user-defined>
    <meta:user-defined meta:name="OVERHEIDop.GmbID/DC.identifier">gmb-2021-116941</meta:user-defined>
    <meta:user-defined meta:name="OVERHEIDop.versieInformatie"/>
  </office:meta>
</office:document-meta>
</file>