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171 1077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Apollolaan 171, 1077 AS: voor het geheel vernieuwen van het gebouw, na het slopen van de bestaande bovenbouw, met bestemming daarvan tot een kantoorgebouw met bijbehorende nevenfunctie, ingekomen op 29 december 2020. Dossiernummer Z2020-Z084882 / 4830639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9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geheel vernieuwen van het gebouw, na het slopen van de bestaande bovenbouw, met bestemming daarvan tot een kantoorgebouw met bijbehorende nevenfunctie</meta:user-defined>
    <dc:language>nl</dc:language>
    <meta:user-defined meta:name="OVERHEID.EPSG28992/DC.spatial">119794.000089406 484820.00046012</meta:user-defined>
    <meta:user-defined meta:name="DC.title">Aanvraag omgevingsvergunning Apollolaan 171 1077AS Amsterdam</meta:user-defined>
    <meta:user-defined meta:name="OVERHEID.PostcodeHuisnummer/OVERHEIDop.postcodeHuisnummer">1077AS 171</meta:user-defined>
    <meta:user-defined meta:name="OVERHEIDop.straatnaam">Apollolaan</meta:user-defined>
    <meta:user-defined meta:name="OVERHEIDop.woonplaats">Amster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94</meta:user-defined>
    <meta:user-defined meta:name="OVERHEIDop.GmbID/DC.identifier">gmb-2021-11694</meta:user-defined>
    <meta:user-defined meta:name="OVERHEIDop.versieInformatie"/>
  </office:meta>
</office:document-meta>
</file>