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sonstraat 9-H 107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sonstraat 9-H 1076VG Amsterdam</text:p>
            <text:p text:style-name="common-al">Omschrijving: het veranderen en vergroten van het gebouw, door middel van het realiseren van een aanbouw ter hoogte van de begane grond, met behoud met de de bestemming tot één woning</text:p>
            <text:p text:style-name="common-al">Datum ontvangst: 03-03-2021</text:p>
            <text:p text:style-name="common-al">Zaaknummer: Z2021-Z001387</text:p>
            <text:p text:style-name="common-al">OLO nummer: 58746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3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het gebouw , door middel van het realiseren van een aanbouw ter hoogte van de begane grond, met behoud met de bestemmi</meta:user-defined>
    <dc:language>nl</dc:language>
    <meta:user-defined meta:name="OVERHEID.EPSG28992/DC.spatial">119120.000088792 484583.000459977</meta:user-defined>
    <meta:user-defined meta:name="DC.title">Aanvraag omgevingsvergunning Simsonstraat 9-H 1076VG Amsterdam</meta:user-defined>
    <meta:user-defined meta:name="OVERHEID.PostcodeHuisnummer/OVERHEIDop.postcodeHuisnummer">1076VG 9</meta:user-defined>
    <meta:user-defined meta:name="OVERHEIDop.straatnaam">Simsonstraat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39</meta:user-defined>
    <meta:user-defined meta:name="OVERHEIDop.GmbID/DC.identifier">gmb-2021-116939</meta:user-defined>
    <meta:user-defined meta:name="OVERHEIDop.versieInformatie"/>
  </office:meta>
</office:document-meta>
</file>