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tien zieke bomen en herplant van bomen - Leiwater en Nieuwe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 en Nieuwewater, Zoetermeer, kappen van vijftien zieke bomen en herplant van bomen, WB20210309 (ontvangen d.d. 01 april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3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09 </meta:user-defined>
    <dc:language>nl</dc:language>
    <meta:user-defined meta:name="OVERHEID.EPSG28992/DC.spatial">92061.219 451916.518</meta:user-defined>
    <meta:user-defined meta:name="OVERHEID.EPSG28992/DC.spatial">92178.595 452031.618</meta:user-defined>
    <meta:user-defined meta:name="DC.title">Gemeente Zoetermeer - aanvraag omgevingsvergunning - kappen van vijftien zieke bomen en herplant van bomen - Leiwater en Nieuwewater, Zoetermeer</meta:user-defined>
    <meta:user-defined meta:name="OVERHEID.PostcodeHuisnummer/OVERHEIDop.postcodeHuisnummer">2715BA 21</meta:user-defined>
    <meta:user-defined meta:name="OVERHEID.PostcodeHuisnummer/OVERHEIDop.postcodeHuisnummer">2715BP 15</meta:user-defined>
    <meta:user-defined meta:name="OVERHEIDop.straatnaam">Leiwater</meta:user-defined>
    <meta:user-defined meta:name="OVERHEIDop.straatnaam">Nieuwewater</meta:user-defined>
    <meta:user-defined meta:name="OVERHEIDop.woonplaats">Zoetermeer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38</meta:user-defined>
    <meta:user-defined meta:name="OVERHEIDop.GmbID/DC.identifier">gmb-2021-116938</meta:user-defined>
    <meta:user-defined meta:name="OVERHEIDop.versieInformatie"/>
  </office:meta>
</office:document-meta>
</file>