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van het bestemmingsplan “Beukenlaan 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bestemmingsplan</text:p>
            <text:p text:style-name="common-al">Burgemeester en wethouders van de gemeente Utrechtse Heuvelrug  maken op grond van artikel 3.8 van de Wet ruimtelijke ordening bekend dat de gemeenteraad op 25 maart 2021 het bestemmingsplan Beukenlaan Doorn gewijzigd heeft vastgesteld (identificatienummer: NL.IMRO.1518.DOOBeukenlaan-VA01).  Er is geen exploitatieplan vastgesteld daar de kosten op andere wijze zijn verzekerd. </text:p>
            <text:p text:style-name="common-al">Het gewijzigd vastgestelde bestemmingsplan, het vaststellingsbesluit en de daarop betrekking hebbende stukken liggen voor iedereen ter inzage met ingang van 16 april 2021 tot en met 28 mei 2021. </text:p>
            <text:p text:style-name="tussenkopcur">Wat houdt dit bestemmingsplan in?</text:p>
            <text:p text:style-name="common-al">Aan de locatie Beukenlaan 3 in Doorn is het voornemen om acht woningen te realiseren van het type twee onder één kap. Vier woningen worden georiënteerd op de Beukenlaan en vier woningen op een nieuw aan te leggen ontsluitingsweg, langs de zuidzijde van de locatie haaks op de Beukenlaan. De bedrijfsbebouwing op de locatie is reeds gesloopt. Omdat de ontwikkeling planologisch mogelijk te maken is een nieuw bestemmingsplan nodig. Voor het plan hoeft geen exploitatieplan vastgesteld te worden, zoals bedoeld in afd. 6.4 van de Wet op de ruimtelijke ordening (Wro) omdat een anterieure overeenkomst afgesloten is. De wijzigingen ten opzichte van het ter inzage gelegde ontwerpbestemmingsplan kunt u in het vaststellingsbesluit nalezen.</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text:p>
            <text:p text:style-name="tussenkopcur">Hoe kunt u reageren?</text:p>
            <text:p text:style-name="common-al">Met ingang van 17 april 2021 tot en met 28 mei 2021 kan beroep worden ingesteld door:</text:p>
            <text:p text:style-name="common-al">een belanghebbende die tijdig bij de gemeenteraad een zienswijze tegen het ontwerp bestemmingsplan kenbaar heeft gemaakt;</text:p>
            <text:p text:style-name="common-al">een belanghebbende aan wie redelijkerwijs niet verweten kan worden, dat hij of zij niet tijdig een zienswijze naar voren heeft gebracht bij de gemeenteraad tegen het ontwerpbestemmingsplan;</text:p>
            <text:p text:style-name="common-al">een belanghebbende die bedenkingen heeft tegen de bij de vaststelling van het bestemmingsplan aangebrachte wijzigingen.</text:p>
            <text:p text:style-name="common-al"/>
            <text:p text:style-name="common-al">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tussenkopcur">Inwerkingtreden van het bestemmingsplan</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693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3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3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Utrechtse Heuvelrug</meta:user-defined>
    <meta:user-defined meta:name="OVERHEID.Informatietype/DC.type">officiële publicatie</meta:user-defined>
    <meta:user-defined meta:name="OVERHEIDgvop.Informatietype/DC.type">Plannen | ruimtelijk</meta:user-defined>
    <meta:user-defined meta:name="OVERHEID.Gemeente/DCTERMS.publisher">Utrechtse Heuvelrug</meta:user-defined>
    <meta:user-defined meta:name="OVERHEID.Gemeente/OVERHEID.authority">Utrechtse Heuvelrug</meta:user-defined>
    <meta:user-defined meta:name="OVERHEID.TaxonomieBeleidsagenda/OVERHEID.category">Ruimte en infrastructuur | Organisatie en beleid</meta:user-defined>
    <meta:user-defined meta:name="OVERHEIDop.Ruimtelijkplan/OVERHEIDop.bekendmakingBetreffendePlan">NL.IMRO.1518.DOOBeukenlaan-VA01</meta:user-defined>
    <dc:language>nl</dc:language>
    <meta:user-defined meta:name="OVERHEID.Gemeente/DC.spatial">Utrechtse Heuvelrug</meta:user-defined>
    <meta:user-defined meta:name="OVERHEID.EPSG28992/DC.spatial">149591.994 450101.208</meta:user-defined>
    <meta:user-defined meta:name="DC.title">Gewijzigde vaststelling van het bestemmingsplan “Beukenlaan Doorn”</meta:user-defined>
    <meta:user-defined meta:name="OVERHEID.PostcodeHuisnummer/OVERHEIDop.postcodeHuisnummer">3941BA 7</meta:user-defined>
    <meta:user-defined meta:name="OVERHEIDop.straatnaam">Beukenlaan</meta:user-defined>
    <meta:user-defined meta:name="OVERHEIDop.woonplaats">Doorn</meta:user-defined>
    <meta:user-defined meta:name="DCTERMS.W3CDTF/DCTERMS.available">2021-04-15</meta:user-defined>
    <meta:user-defined meta:name="DCTERMS.W3CDTF/OVERHEIDop.jaargang">2021</meta:user-defined>
    <meta:user-defined meta:name="OVERHEIDop.publicationIssue">116933</meta:user-defined>
    <meta:user-defined meta:name="OVERHEIDop.GmbID/DC.identifier">gmb-2021-116933</meta:user-defined>
    <meta:user-defined meta:name="OVERHEIDop.versieInformatie"/>
  </office:meta>
</office:document-meta>
</file>