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chmarkt 31, 3841BE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plaatsen tent t.b.v. overkappen terras Da Gabriele op locatie Vischmarkt 31, 3841BE Harderwijk. De aanvraag is geregistreerd onder zaaknummer 2021-0000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schmarkt 31, 3841BE Harderwijk</meta:user-defined>
    <dc:language>nl</dc:language>
    <meta:user-defined meta:name="OVERHEID.EPSG28992/DC.spatial">170852.8 484874.1</meta:user-defined>
    <meta:user-defined meta:name="DC.title">Kennisgeving ontvangst aanvraag beschikking, Vischmarkt 31, 3841BE Harderwijk</meta:user-defined>
    <meta:user-defined meta:name="OVERHEID.PostcodeHuisnummer/OVERHEIDop.postcodeHuisnummer">3841BE 31</meta:user-defined>
    <meta:user-defined meta:name="OVERHEIDop.straatnaam">Vischmarkt</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932</meta:user-defined>
    <meta:user-defined meta:name="OVERHEIDop.GmbID/DC.identifier">gmb-2021-116932</meta:user-defined>
    <meta:user-defined meta:name="OVERHEIDop.versieInformatie"/>
  </office:meta>
</office:document-meta>
</file>