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luchttrap, Tollenhof 1, Kesteren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luchttrap, Tollenhof 1, Kesteren (25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692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2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24 438375</meta:user-defined>
    <meta:user-defined meta:name="DC.title">Aangevraagde omgevingsvergunning plaatsen vluchttrap, Tollenhof 1, Kesteren (25-03-2021)</meta:user-defined>
    <meta:user-defined meta:name="OVERHEID.PostcodeHuisnummer/OVERHEIDop.postcodeHuisnummer">4041BH 1</meta:user-defined>
    <meta:user-defined meta:name="OVERHEIDop.straatnaam">Tollenhof</meta:user-defined>
    <meta:user-defined meta:name="OVERHEIDop.woonplaats">Kester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29</meta:user-defined>
    <meta:user-defined meta:name="OVERHEIDop.GmbID/DC.identifier">gmb-2021-116929</meta:user-defined>
    <meta:user-defined meta:name="OVERHEIDop.versieInformatie"/>
  </office:meta>
</office:document-meta>
</file>