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nabij 116 Lottum, verleende vergunning op basis van de Algemene Plaatselijke Verordening (besluitdatum 13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voor 96 arbeidsmigranten aan de Horsterdijk nabij nr. 116 te Lott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april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692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2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2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153.69 385584.02</meta:user-defined>
    <meta:user-defined meta:name="DC.title">Horsterdijk nabij 116 Lottum, verleende vergunning op basis van de Algemene Plaatselijke Verordening (besluitdatum 13 april 2021)</meta:user-defined>
    <meta:user-defined meta:name="OVERHEID.PostcodeHuisnummer/OVERHEIDop.postcodeHuisnummer">5973PR 116</meta:user-defined>
    <meta:user-defined meta:name="OVERHEIDop.straatnaam">Horsterdijk</meta:user-defined>
    <meta:user-defined meta:name="OVERHEIDop.woonplaats">Lottum</meta:user-defined>
    <meta:user-defined meta:name="DCTERMS.W3CDTF/DCTERMS.available">2021-04-15</meta:user-defined>
    <meta:user-defined meta:name="DCTERMS.W3CDTF/OVERHEIDop.jaargang">2021</meta:user-defined>
    <meta:user-defined meta:name="OVERHEIDop.publicationIssue">116921</meta:user-defined>
    <meta:user-defined meta:name="OVERHEIDop.GmbID/DC.identifier">gmb-2021-116921</meta:user-defined>
    <meta:user-defined meta:name="OVERHEIDop.versieInformatie"/>
  </office:meta>
</office:document-meta>
</file>