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7, 5249 PS te Rosmalen, wijzigen van het bedrijf voor 2 opti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wijzigen van het bedrijf voor 2 opties.</text:span>
          </text:p>
            <text:p text:style-name="common-al"/>
            <text:p text:style-name="common-al">
            <text:span text:style-name="nadrukvet">Adres of locatie:</text:span> Eerste Hoefsteeg 7, 5249 PS te Rosmalen</text:p>
            <text:p text:style-name="common-al">
            <text:span text:style-name="nadrukvet">Omschrijving:</text:span> wijzigen van het bedrijf voor 2 opties.</text:p>
            <text:p text:style-name="common-al">
            <text:span text:style-name="nadrukvet">Aangevraagde activiteiten:</text:span> Milieu (uitgebreid) </text:p>
            <text:p text:style-name="common-al">
            <text:span text:style-name="nadrukvet">Kenmerknummer:</text:span> WB00058441</text:p>
            <text:p text:style-name="common-al">
            <text:span text:style-name="nadrukvet">Datum ontvangst:</text:span> 1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91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303.022 418072.292</meta:user-defined>
    <meta:user-defined meta:name="DC.title">Eerste Hoefsteeg 7, 5249 PS te Rosmalen, wijzigen van het bedrijf voor 2 opties, omgevingsvergunning</meta:user-defined>
    <meta:user-defined meta:name="OVERHEID.PostcodeHuisnummer/OVERHEIDop.postcodeHuisnummer">5249PS 7</meta:user-defined>
    <meta:user-defined meta:name="OVERHEIDop.straatnaam">Eerste Hoefsteeg</meta:user-defined>
    <meta:user-defined meta:name="OVERHEIDop.woonplaats">Rosma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919</meta:user-defined>
    <meta:user-defined meta:name="OVERHEIDop.GmbID/DC.identifier">gmb-2021-116919</meta:user-defined>
    <meta:user-defined meta:name="OVERHEIDop.versieInformatie"/>
  </office:meta>
</office:document-meta>
</file>