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tien onveilige bomen en herplant van bomen - Kadelaan, nabij nummer 50 en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delaan, nabij nummer 50 en 135, Zoetermeer, kappen van zestien onveilige bomen en herplant van bomen, WB20210308 (ontvangen d.d. 01 april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08 </meta:user-defined>
    <dc:language>nl</dc:language>
    <meta:user-defined meta:name="OVERHEID.EPSG28992/DC.spatial">94017.52 454133.267</meta:user-defined>
    <meta:user-defined meta:name="DC.title">Gemeente Zoetermeer - aanvraag omgevingsvergunning - kappen van zestien onveilige bomen en herplant van bomen - Kadelaan, nabij nummer 50 en 135, Zoetermeer</meta:user-defined>
    <meta:user-defined meta:name="OVERHEID.PostcodeHuisnummer/OVERHEIDop.postcodeHuisnummer">2725BA 19</meta:user-defined>
    <meta:user-defined meta:name="OVERHEIDop.straatnaam">Kadelaa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18</meta:user-defined>
    <meta:user-defined meta:name="OVERHEIDop.GmbID/DC.identifier">gmb-2021-116918</meta:user-defined>
    <meta:user-defined meta:name="OVERHEIDop.versieInformatie"/>
  </office:meta>
</office:document-meta>
</file>