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tdam 12, 5247 MB te Rosmalen, het plaatsen van een aanbouw en het gedeeltelijk vervangen van het koz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anbouw en het gedeeltelijk vervangen van het kozijn</text:span>
          </text:p>
            <text:p text:style-name="common-al"/>
            <text:p text:style-name="common-al">
            <text:span text:style-name="nadrukvet">Adres of locatie:</text:span> De Rietdam 12, 5247 MB te Rosmalen</text:p>
            <text:p text:style-name="common-al">
            <text:span text:style-name="nadrukvet">Omschrijving:</text:span> het plaatsen van een aanbouw en het gedeeltelijk vervangen van het kozij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429</text:p>
            <text:p text:style-name="common-al">
            <text:span text:style-name="nadrukvet">Datum ontvangst:</text:span> 11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91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1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91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111.105 416405.224</meta:user-defined>
    <meta:user-defined meta:name="DC.title">De Rietdam 12, 5247 MB te Rosmalen, het plaatsen van een aanbouw en het gedeeltelijk vervangen van het kozijn, omgevingsvergunning</meta:user-defined>
    <meta:user-defined meta:name="OVERHEID.PostcodeHuisnummer/OVERHEIDop.postcodeHuisnummer">5247MB 12</meta:user-defined>
    <meta:user-defined meta:name="OVERHEIDop.straatnaam">De Rietdam</meta:user-defined>
    <meta:user-defined meta:name="OVERHEIDop.woonplaats">Rosma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6917</meta:user-defined>
    <meta:user-defined meta:name="OVERHEIDop.GmbID/DC.identifier">gmb-2021-116917</meta:user-defined>
    <meta:user-defined meta:name="OVERHEIDop.versieInformatie"/>
  </office:meta>
</office:document-meta>
</file>