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ongenummerd (openbare ruimte ter hoogte van huisnummer 6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ongenummerd (openbare ruimte ter hoogte van huisnummer 62) in Geldrop</text:p>
            <text:p text:style-name="common-al">Datum ontvangst: 12 april 2021</text:p>
            <text:p text:style-name="common-al">Omschrijving: het rooien van een kastanje in verband met kastanjebloedings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91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15.07 381392.83</meta:user-defined>
    <meta:user-defined meta:name="DC.title">Kennisgeving ontvangst aanvraag omgevingsvergunning Herdersveld ongenummerd (openbare ruimte ter hoogte van huisnummer 62) in Geldrop</meta:user-defined>
    <meta:user-defined meta:name="OVERHEID.PostcodeHuisnummer/OVERHEIDop.postcodeHuisnummer">5665JN 137</meta:user-defined>
    <meta:user-defined meta:name="OVERHEIDop.straatnaam">Herdersveld</meta:user-defined>
    <meta:user-defined meta:name="OVERHEIDop.woonplaats">Geldro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6913</meta:user-defined>
    <meta:user-defined meta:name="OVERHEIDop.GmbID/DC.identifier">gmb-2021-116913</meta:user-defined>
    <meta:user-defined meta:name="OVERHEIDop.versieInformatie"/>
  </office:meta>
</office:document-meta>
</file>