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stien zieke bomen en herplant van bomen - Groenewater/Brede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roenewater/Bredewater, Zoetermeer, kappen van zestien zieke bomen en herplant van bomen, WB20210305 (ontvangen d.d. 01 april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90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305 </meta:user-defined>
    <dc:language>nl</dc:language>
    <meta:user-defined meta:name="OVERHEID.EPSG28992/DC.spatial">92326.348 451988.557</meta:user-defined>
    <meta:user-defined meta:name="OVERHEID.EPSG28992/DC.spatial">92532.716 452016.396</meta:user-defined>
    <meta:user-defined meta:name="DC.title">Gemeente Zoetermeer - aanvraag omgevingsvergunning - kappen van zestien zieke bomen en herplant van bomen - Groenewater/Bredewater, Zoetermeer</meta:user-defined>
    <meta:user-defined meta:name="OVERHEID.PostcodeHuisnummer/OVERHEIDop.postcodeHuisnummer">2715AP 9</meta:user-defined>
    <meta:user-defined meta:name="OVERHEID.PostcodeHuisnummer/OVERHEIDop.postcodeHuisnummer">2715CA 18</meta:user-defined>
    <meta:user-defined meta:name="OVERHEIDop.straatnaam">Groenewater</meta:user-defined>
    <meta:user-defined meta:name="OVERHEIDop.straatnaam">Bredewater</meta:user-defined>
    <meta:user-defined meta:name="OVERHEIDop.woonplaats">Zoetermeer</meta:user-defined>
    <meta:user-defined meta:name="OVERHEIDop.woonplaats">Zoeter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908</meta:user-defined>
    <meta:user-defined meta:name="OVERHEIDop.GmbID/DC.identifier">gmb-2021-116908</meta:user-defined>
    <meta:user-defined meta:name="OVERHEIDop.versieInformatie"/>
  </office:meta>
</office:document-meta>
</file>