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verhuislift - Erwtenakk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rwtenakker, Zoetermeer, gebruik openbare ruimte voor het plaatsen van een verhuislift, WB20210321 (ontvangen d.d. 06 april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90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0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0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321 </meta:user-defined>
    <dc:language>nl</dc:language>
    <meta:user-defined meta:name="OVERHEID.EPSG28992/DC.spatial">95476.6 453176.3</meta:user-defined>
    <meta:user-defined meta:name="DC.title">Gemeente Zoetermeer - aanvraag omgevingsvergunning - gebruik openbare ruimte voor het plaatsen van een verhuislift - Erwtenakker, Zoetermeer</meta:user-defined>
    <meta:user-defined meta:name="OVERHEID.PostcodeHuisnummer/OVERHEIDop.postcodeHuisnummer">2723VC 1</meta:user-defined>
    <meta:user-defined meta:name="OVERHEIDop.straatnaam">Erwtenakker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01</meta:user-defined>
    <meta:user-defined meta:name="OVERHEIDop.GmbID/DC.identifier">gmb-2021-116901</meta:user-defined>
    <meta:user-defined meta:name="OVERHEIDop.versieInformatie"/>
  </office:meta>
</office:document-meta>
</file>