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galerijhekken - Dunantstraat 3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 378, 2713 XA Zoetermeer, vervangen van galerijhekken, WB20210330 (ontvangen d.d. 08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042.137 452323.693</meta:user-defined>
    <meta:user-defined meta:name="DC.title">Gemeente Zoetermeer - aanvraag omgevingsvergunning - vervangen van galerijhekken - Dunantstraat 378, Zoetermeer</meta:user-defined>
    <meta:user-defined meta:name="OVERHEID.PostcodeHuisnummer/OVERHEIDop.postcodeHuisnummer">2713XA 378</meta:user-defined>
    <meta:user-defined meta:name="OVERHEIDop.straatnaam">Dunant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00</meta:user-defined>
    <meta:user-defined meta:name="OVERHEIDop.GmbID/DC.identifier">gmb-2021-116900</meta:user-defined>
    <meta:user-defined meta:name="OVERHEIDop.versieInformatie"/>
  </office:meta>
</office:document-meta>
</file>