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ouwen van de woning naar drie wooneenheden en het plaatsen van nieuwe kozijnen - Bootsmastraa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otsmastraat 1, 2722 CR Zoetermeer, verbouwen van de woning naar drie wooneenheden en het plaatsen van nieuwe kozijnen, WB20210325 (ontvangen d.d. 06 april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8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25 </meta:user-defined>
    <dc:language>nl</dc:language>
    <meta:user-defined meta:name="OVERHEID.EPSG28992/DC.spatial">94266.1 452349.1</meta:user-defined>
    <meta:user-defined meta:name="DC.title">Gemeente Zoetermeer - aanvraag omgevingsvergunning - verbouwen van de woning naar drie wooneenheden en het plaatsen van nieuwe kozijnen - Bootsmastraat 1, Zoetermeer</meta:user-defined>
    <meta:user-defined meta:name="OVERHEID.PostcodeHuisnummer/OVERHEIDop.postcodeHuisnummer">2722CR 1</meta:user-defined>
    <meta:user-defined meta:name="OVERHEIDop.straatnaam">Bootsmastraat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86</meta:user-defined>
    <meta:user-defined meta:name="OVERHEIDop.GmbID/DC.identifier">gmb-2021-116886</meta:user-defined>
    <meta:user-defined meta:name="OVERHEIDop.versieInformatie"/>
  </office:meta>
</office:document-meta>
</file>