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82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diverse asbesthoudende materialen (Stationsstraat 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4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312382-5156-4925-BB24-B365BC9184A0" xlink:type="simple">http://www.nijmegen.nl/vergunningpagina/?guid=34312382-5156-4925-BB24-B365BC9184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87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7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9.06 433539.16</meta:user-defined>
    <meta:user-defined meta:name="DC.title">Stationsstraat 82 te Nijmegen: verwijderen van diverse asbesthoudende materialen - meldingen - Melding ontvangen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78</meta:user-defined>
    <meta:user-defined meta:name="OVERHEIDop.GmbID/DC.identifier">gmb-2021-116878</meta:user-defined>
    <meta:user-defined meta:name="OVERHEIDop.versieInformatie"/>
  </office:meta>
</office:document-meta>
</file>