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straat 183 te Nijmegen: verwijderen van asbest - Toepassingen 1-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1</text:p>
            <text:p text:style-name="common-al">
            <text:span text:style-name="nadrukvet">Omschrijving: </text:span>verwijderen van asbest - Toepassingen 1-2 en 3 (Jacob van Campenstraat 18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92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C01ABF-1A86-4941-B485-3A352D7EE87A" xlink:type="simple">http://www.nijmegen.nl/vergunningpagina/?guid=F4C01ABF-1A86-4941-B485-3A352D7EE8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87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28.62 427487.57</meta:user-defined>
    <meta:user-defined meta:name="DC.title">Jacob van Campenstraat 183 te Nijmegen: verwijderen van asbest - Toepassingen 1-2 en 3 - meldingen - Melding ontvangen</meta:user-defined>
    <meta:user-defined meta:name="OVERHEID.PostcodeHuisnummer/OVERHEIDop.postcodeHuisnummer">6543LE 179</meta:user-defined>
    <meta:user-defined meta:name="OVERHEIDop.straatnaam">Jacob van Campenstraat</meta:user-defined>
    <meta:user-defined meta:name="OVERHEIDop.woonplaats">Nijme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74</meta:user-defined>
    <meta:user-defined meta:name="OVERHEIDop.GmbID/DC.identifier">gmb-2021-116874</meta:user-defined>
    <meta:user-defined meta:name="OVERHEIDop.versieInformatie"/>
  </office:meta>
</office:document-meta>
</file>