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(Fransen van de Putte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6EEC13-299C-435F-80EF-FFF7BF427905" xlink:type="simple">http://www.nijmegen.nl/vergunningpagina/?guid=256EEC13-299C-435F-80EF-FFF7BF4279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2.69 424339.19</meta:user-defined>
    <meta:user-defined meta:name="DC.title">Fransen van de Puttestraat 17 te Nijmegen: verwijderen van asbest - meldingen - Melding ontvangen</meta:user-defined>
    <meta:user-defined meta:name="OVERHEID.PostcodeHuisnummer/OVERHEIDop.postcodeHuisnummer">6535WD 17</meta:user-defined>
    <meta:user-defined meta:name="OVERHEIDop.straatnaam">Fransen van de Puttestraa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3</meta:user-defined>
    <meta:user-defined meta:name="OVERHEIDop.GmbID/DC.identifier">gmb-2021-116873</meta:user-defined>
    <meta:user-defined meta:name="OVERHEIDop.versieInformatie"/>
  </office:meta>
</office:document-meta>
</file>