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singel 223 te Nijmegen: verij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verijwijderen van asbest (Kronenburgersingel 2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0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5441CE-2171-493E-BB16-D7988C18770E" xlink:type="simple">http://www.nijmegen.nl/vergunningpagina/?guid=7C5441CE-2171-493E-BB16-D7988C1877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87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1.27 428661.36</meta:user-defined>
    <meta:user-defined meta:name="DC.title">Kronenburgersingel 223 te Nijmegen: verijwijderen van asbest - meldingen - Melding ontvangen</meta:user-defined>
    <meta:user-defined meta:name="OVERHEID.PostcodeHuisnummer/OVERHEIDop.postcodeHuisnummer">6511AR 223</meta:user-defined>
    <meta:user-defined meta:name="OVERHEIDop.straatnaam">Kronenburgersingel</meta:user-defined>
    <meta:user-defined meta:name="OVERHEIDop.woonplaats">Nijme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72</meta:user-defined>
    <meta:user-defined meta:name="OVERHEIDop.GmbID/DC.identifier">gmb-2021-116872</meta:user-defined>
    <meta:user-defined meta:name="OVERHEIDop.versieInformatie"/>
  </office:meta>
</office:document-meta>
</file>