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nsenstraat 31 te Nijmegen: asbest T-11273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4-2021</text:p>
            <text:p text:style-name="common-al">
            <text:span text:style-name="nadrukvet">Omschrijving: </text:span>asbest T-1127300 (Bunsenstraat 3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897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4CCBDDF-520C-4339-B449-B8A9909A571D" xlink:type="simple">http://www.nijmegen.nl/vergunningpagina/?guid=44CCBDDF-520C-4339-B449-B8A9909A571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687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7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7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271.93 424651.23</meta:user-defined>
    <meta:user-defined meta:name="DC.title">Bunsenstraat 31 te Nijmegen: asbest T-1127300 - meldingen - Melding ontvangen</meta:user-defined>
    <meta:user-defined meta:name="OVERHEID.PostcodeHuisnummer/OVERHEIDop.postcodeHuisnummer">6533JJ 31</meta:user-defined>
    <meta:user-defined meta:name="OVERHEIDop.straatnaam">Bunsenstraat</meta:user-defined>
    <meta:user-defined meta:name="OVERHEIDop.woonplaats">Nijmeg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871</meta:user-defined>
    <meta:user-defined meta:name="OVERHEIDop.GmbID/DC.identifier">gmb-2021-116871</meta:user-defined>
    <meta:user-defined meta:name="OVERHEIDop.versieInformatie"/>
  </office:meta>
</office:document-meta>
</file>