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erbosscheweg ong te Nijmegen: bouwobjectenvergunning periode 31-03-2021 tm 26-11-2021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4-2021</text:p>
            <text:p text:style-name="common-al">
            <text:span text:style-name="nadrukvet">Omschrijving: </text:span>bouwobjectenvergunning periode 31-03-2021 tm 26-11-2021 (Neerbosscheweg ong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1.102593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30-03-2021</text:p>
            <text:p text:style-name="common-al">
            <text:span text:style-name="nadrukvet">Definitieve beschikking verzonden: </text:span>13-04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5-05-2021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april 2021 tot en met 25 mei 2021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1BFC2529-D07D-4087-B35E-BF690EA8FCDA" xlink:type="simple">http://www.nijmegen.nl/vergunningpagina/?guid=1BFC2529-D07D-4087-B35E-BF690EA8FCD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6870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870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870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992.21 426774.31</meta:user-defined>
    <meta:user-defined meta:name="DC.title">Neerbosscheweg ong te Nijmegen: bouwobjectenvergunning periode 31-03-2021 tm 26-11-2021 - apv vergunning – Bijzondere wetten  - Vergunning verleend</meta:user-defined>
    <meta:user-defined meta:name="OVERHEID.PostcodeHuisnummer/OVERHEIDop.postcodeHuisnummer">6534BM 360</meta:user-defined>
    <meta:user-defined meta:name="OVERHEIDop.straatnaam">Neerbosscheweg</meta:user-defined>
    <meta:user-defined meta:name="OVERHEIDop.woonplaats">Nijmegen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6870</meta:user-defined>
    <meta:user-defined meta:name="OVERHEIDop.GmbID/DC.identifier">gmb-2021-116870</meta:user-defined>
    <meta:user-defined meta:name="OVERHEIDop.versieInformatie"/>
  </office:meta>
</office:document-meta>
</file>