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straat 10 - 12 te Nijmegen: verbouw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verbouwing van het pand (Krekelstraat 10 - 12 te Nijmegen)</text:p>
            <text:p text:style-name="common-al">
            <text:span text:style-name="nadrukvet">Activiteiten: </text:span>Bouwen; Afwijken Bestemmingsplan; </text:p>
            <text:p text:style-name="common-al">
            <text:span text:style-name="nadrukvet">Zaaknummer: </text:span>W.Z21.102103.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60EF8B-2698-4D78-B97F-91A668E0401D" xlink:type="simple">http://www.nijmegen.nl/vergunningpagina/?guid=2C60EF8B-2698-4D78-B97F-91A668E040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8.79 425436.86</meta:user-defined>
    <meta:user-defined meta:name="OVERHEID.EPSG28992/DC.spatial">186390.24 425426.44</meta:user-defined>
    <meta:user-defined meta:name="DC.title">Krekelstraat 10 - 12 te Nijmegen: verbouwing van het pand - omgevingsvergunning - Aanvraag ontvangen</meta:user-defined>
    <meta:user-defined meta:name="OVERHEID.PostcodeHuisnummer/OVERHEIDop.postcodeHuisnummer">6533RG 10</meta:user-defined>
    <meta:user-defined meta:name="OVERHEID.PostcodeHuisnummer/OVERHEIDop.postcodeHuisnummer">6533RG 12</meta:user-defined>
    <meta:user-defined meta:name="OVERHEIDop.straatnaam">Krekelstraat</meta:user-defined>
    <meta:user-defined meta:name="OVERHEIDop.straatnaam">Krekelstraat</meta:user-defined>
    <meta:user-defined meta:name="OVERHEIDop.woonplaats">Nijmegen</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2</meta:user-defined>
    <meta:user-defined meta:name="OVERHEIDop.GmbID/DC.identifier">gmb-2021-116862</meta:user-defined>
    <meta:user-defined meta:name="OVERHEIDop.versieInformatie"/>
  </office:meta>
</office:document-meta>
</file>