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Zoetermeer - vastgesteld bestemmingsplan verleende omgevingsvergunning en vastgesteld besluit hogere waarden geluid - Du Meelaan 578-582, 588,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op grond van de gemeentelijke coördinatieregeling (artikel 3.8 en artikel 3.32 Wet ruimtelijke ordening en afdeling 3.4 van de Algemene wet bestuursrecht), de volgende besluiten met ingang van  16 april 2021 gelijktijdig ter inzage worden gelegd: </text:p>
            <text:list text:style-name="id1-3-2-1-1-2">
              <text:list-item text:style-override="id1-3-2-1-1-2-1">
                <text:number>-</text:number>
                <text:p text:style-name="al">Het door de gemeenteraad op 6 april 2021 vastgestelde bestemmingsplan Du Meelaan 578-582, 588. Daarbij heeft de gemeenteraad ook besloten om op grond van artikel 6.12 Wet ruimtelijke ordening geen exploitatieplan vast te stellen.</text:p>
              </text:list-item>
              <text:list-item text:style-override="id1-3-2-1-1-2-2">
                <text:number>-</text:number>
                <text:p text:style-name="al">De door het college van burgemeester en wethouders op 7 april 2021 verleende en verzonden omgevingsvergunning voor de bouw van 49 appartementen.</text:p>
              </text:list-item>
              <text:list-item text:style-override="id1-3-2-1-1-2-3">
                <text:number>-</text:number>
                <text:p text:style-name="al">Het door het college van burgemeester en wethouders op 16 februari 2021 verleende en verzonden besluit hogere waarden geluid Du Meelaan 578-582, 588.</text:p>
              </text:list-item>
            </text:list>
            <text:p text:style-name="common-al">
            <text:span text:style-name="nadrukvet">Toelichting</text:span>
          </text:p>
            <text:p text:style-name="common-al">
            <text:span text:style-name="nadrukcur">Coördinatieregeling</text:span>
          </text:p>
            <text:p text:style-name="common-al">Om het plan te kunnen realiseren is een nieuw bestemmingsplan en een omgevingsvergunning en een besluit hogere waarden geluid nodig. De gemeentelijke coördinatieregeling maakt het mogelijk om de procedure voor de omgevingsvergunning gelijktijdig op te laten lopen met het bestemmingsplan. Met de coördinatieregeling worden de betrokken besluiten gezamenlijk voorbereid en gelijktijdig bekendgemaakt. Ook vindt bundeling van rechtsbescherming plaats zodat een belanghebbende kan volstaan met het indienen van één beroepschrift tegen één of meer van de gecoördineerde vastgestelde besluiten.</text:p>
            <text:p text:style-name="common-al">Het college van burgemeester en wethouders heeft op 19 mei 2020 besloten de coördinatieregeling ex artikel 3.30 van de Wet ruimtelijke ordening (Wro) toe te passen voor de realisering van de appartementen aan de Du Meelaan 578-582,588. Dit is ook conform het bepaalde in de Coördinatieverordening van de gemeente Zoetermeer.</text:p>
            <text:p text:style-name="common-al">Zie voor de verordening: <text:a xlink:href="http://decentrale.regelgeving.overheid.nl/cvdr/xhtmloutput/Historie/Zoetermeer/107634/107634_1.html" xlink:type="simple">http://decentrale.regelgeving.overheid.nl/cvdr/xhtmloutput/Historie/Zoetermeer/107634/107634_1.html</text:a>). </text:p>
            <text:p text:style-name="common-al">De bovengenoemde besluiten worden als gevolg hiervan gecoördineerd behandeld, voorbereid en ter inzage gelegd. De gemeenteraad is het bevoegde gezag voor het vaststellen van het bestemmingsplan. Het college van burgemeester en wethouders is het bevoegde gezag voor de besluitvorming over de omgevingsvergunning en het besluit hogere waarden geluid. </text:p>
            <text:p text:style-name="common-al">
            <text:span text:style-name="nadrukcur">Bestemmingsplan</text:span>
          </text:p>
            <text:p text:style-name="common-al">Het bestemmingsplan heeft betrekking op een perceel aan de Du Meelaan 578-582,588. Met dit bestemmingsplan wordt de realisatie van appartementen met bijbehorende terreininrichting mogelijk gemaakt. Langs de noordzijde van het plangebied ligt het Randstadrailtraject van en naar het centrum van Zoetermeer. Het plangebied ligt op loopafstand van het Randstadrailstation en op enkele minuten fietsen van de binnenstad van Zoetermeer.</text:p>
            <text:p text:style-name="common-al">
            <text:span text:style-name="nadrukcur">Omgevingsvergunning</text:span>
          </text:p>
            <text:p text:style-name="common-al">De omgevingsvergunning maakt het mogelijk om de bouw van de appartementen en de inrichting van het terrein te realiseren. De omgevingsvergunning heeft betrekking op de volgende activiteiten:</text:p>
            <text:list text:style-name="id1-3-2-1-1-13">
              <text:list-item text:style-override="id1-3-2-1-1-13-1">
                <text:number>-</text:number>
                <text:p text:style-name="al">het bouwen van een bouwwerk</text:p>
              </text:list-item>
              <text:list-item text:style-override="id1-3-2-1-1-13-2">
                <text:number>-</text:number>
                <text:p text:style-name="al">het maken van een uitweg</text:p>
              </text:list-item>
            </text:list>
            <text:p text:style-name="common-al">
            <text:span text:style-name="nadrukcur">Besluit hogere waarden geluid</text:span>
          </text:p>
            <text:p text:style-name="common-al">Voor een gedeelte van de woningen in het plangebied worden de voorkeursgrenswaarden uit de Wet geluidhinder overschreden. Dit is vanwege de geluidsbelasting van het wegverkeer op de Australiëweg. Burgemeester en wethouders zijn voornemens om voor deze woningen hogere waarden vast te stellen. </text:p>
            <text:p text:style-name="common-al">In het bestemmingsplan worden nieuwe woningen mogelijk gemaakt in de geluidzone van een weg. Uit akoestisch onderzoek is gebleken dat de geluidsbelasting op een aantal gevels hoger ligt dan de voorkeursgrenswaarde. De cumulatieve geluidsbelasting als gevolg van het wegverkeerslawaai bedraagt binnen het plan ten hoogste 57 dB.</text:p>
            <text:p text:style-name="common-al">
            <text:span text:style-name="nadrukvet">Terinzagelegging vastgestelde besluiten</text:span>
          </text:p>
            <text:p text:style-name="common-al">Heeft u naar aanleiding van deze publicatie een vraag of wilt u genoemde stukken inzien, dan kunt u terecht bij de Omgevingsbalie in de publiekshal van het Stadhuis, Stadhuisplein 1, Zoetermeer. In verband met corona zijn er gewijzigde openingstijden. </text:p>
            <text:p text:style-name="common-al">U dient een afspraak te maken via het digitale afspraakformulier dat u kunt invullen op <text:a xlink:href="http://www.zoetermeer.nl" xlink:type="simple">www.zoetermeer.nl</text:a></text:p>
            <text:p text:style-name="common-al">Het bestemmingsplan met bijbehorende stukken is daarnaast ook digitaal raadpleegbaar op <text:a xlink:href="http://www.ruimtelijkeplannen.nl" xlink:type="simple">www.ruimtelijkeplannen.nl</text:a>. De rechtstreekse link naar het plan is:</text:p>
            <text:p text:style-name="common-al">
            <text:a xlink:href="http://www.ruimtelijkeplannen.nl/?planidn=NL.IMRO.0637.BP00101-0003" xlink:type="simple">http://www.ruimtelijkeplannen.nl/?planidn=NL.IMRO.0637.BP00101-0003</text:a>
          </text:p>
            <text:p text:style-name="common-al">
            <text:span text:style-name="nadrukvet">Instellen van beroep</text:span>
          </text:p>
            <text:p text:style-name="common-al">De besluiten zijn gecoördineerd bekendgemaakt. Op grond van de artikelen 3.30 en 8.3 Wro worden de verschillende besluiten als één besluit voor beroep aangemerkt. </text:p>
            <text:p text:style-name="common-al">Met ingang van zaterdag 17 april 2021 bestaat gedurende zes weken (in verband met de Algemene termijnenwet tot en met 28 mei 2021) de mogelijkheid beroep in te stellen bij de Afdeling bestuursrechtspraak van de Raad van State. </text:p>
            <text:p text:style-name="common-al">Deze mogelijkheid staat open voor belanghebbenden die tijdig een zienswijze hebben ingediend of kunnen aantonen dat zij daartoe redelijkerwijs niet in staat zijn geweest. Verder is het voor belanghebbenden (die wel of geen zienswijze hebben ingediend) mogelijk schriftelijk beroep in te stellen tegen de wijzigingen die het college heeft aangebracht bij het verlenen van de omgevingsvergunning. </text:p>
            <text:p text:style-name="common-al">Verder kan met ingang van 17 april 2021 gedurende zes weken door belanghebbenden beroep worden ingesteld tegen het besluit om op grond van artikel 6.12 Wro geen exploitatieplan vast te stellen bij de Afdeling bestuursrechtspraak van de Raad van State.</text:p>
            <text:p text:style-name="common-al">NB. Op deze besluite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Indien u schriftelijk beroep instelt, moet het beroepschrift worden ondertekend en dient het tenminste te bevatten: </text:p>
            <text:p text:style-name="common-al">a. uw naam en adresgegevens; </text:p>
            <text:p text:style-name="common-al">b. de dagtekening; </text:p>
            <text:p text:style-name="common-al">c. een omschrijving van het besluit waartegen het beroep is gericht; </text:p>
            <text:p text:style-name="common-al">d. de redenen waarom u zich niet met het besluit kan verenigen. </text:p>
            <text:p text:style-name="common-al">U kunt uw beroepschrift richten aan: </text:p>
            <text:p text:style-name="common-al">Afdeling Bestuursrechtspraak van de Raad van State </text:p>
            <text:p text:style-name="common-al">Postbus 20019, </text:p>
            <text:p text:style-name="common-al">2500 EA ’s-Gravenhage. </text:p>
            <text:p text:style-name="common-al">U kunt ook per fax of via het Digitaal Loket op de website van de Raad van State, <text:a xlink:href="http://www.raadvanstate.nl" xlink:type="simple">www.raadvanstate.nl</text:a>, beroep instellen. Meer informatie hierover is te vinden op de website van de Raad van State.</text:p>
            <text:p text:style-name="common-al">
            <text:span text:style-name="nadrukvet">Verzoek om voorlopige voorziening </text:span>
          </text:p>
            <text:p text:style-name="common-al">Het indienen van een beroepschrift schorst de werking van de besluiten niet. Om dit te bereiken kan gedurende de hiervoor genoemde beroepstermijn ook een verzoek om voorlopige voorziening (schorsingsverzoek) worden ingediend bij de Voorzitter van de Afdeling bestuursrechtspraak van de Raad van State. </text:p>
            <text:p text:style-name="common-al">
            <text:span text:style-name="nadrukvet">Griffierecht </text:span>
          </text:p>
            <text:p text:style-name="common-al">Voor het instellen van beroep of het aanvragen van een verzoek om voorlopige voorziening is griffierecht verschuldigd. Voor meer informatie hierover kunt u contact opnemen met de Raad van State, telefoonnummer 070-4264426. </text:p>
            <text:p text:style-name="common-al">
            <text:span text:style-name="nadrukvet">Inwerkingtreding </text:span>
          </text:p>
            <text:p text:style-name="common-al">De besluiten treden in werking na afloop van de beroepstermijn, tenzij binnen deze termijn naast een beroepsschrift eveneens een verzoek om voorlopige voorziening is ingediend. </text:p>
            <text:p text:style-name="common-al">
            <text:span text:style-name="nadrukvet">Informatie</text:span>
          </text:p>
            <text:p text:style-name="common-al">Heeft u naar aanleiding van deze publicatie een vraag of wilt u genoemde stukken inzien, dan kunt u terecht bij de Omgevingsbalie in de publiekshal van het Stadhuis, Stadhuisplein 1, Zoetermeer. U dient een afspraak te maken via het digitale afspraakformulier dat u aantreft en in kunt vullen op <text:a xlink:href="http://www.zoetermeer.nl" xlink:type="simple">www.zoetermeer.nl</text:a>. </text:p>
            <text:p text:style-name="common-al">Voor het maken van een afspraak of een mondelinge toelichting kunt u bellen naar telefoonnummer 14 079.</text:p>
            <text:p text:style-name="common-al">Deze publicatie is digitaal raadpleegbaar op de website van de gemeente Zoetermeer:</text:p>
            <text:p text:style-name="common-al">
            <text:a xlink:href="http://www.zoetermeer.nl/dumeelaan" xlink:type="simple">www.zoetermeer.nl/dumeelaan</text:a>
          </text:p>
            <text:p text:style-name="common-al">Het raadsbesluit tot vaststelling van het bestemmingsplan is met bijbehorende stukken digitaal raadpleegbaar op:</text:p>
            <text:p text:style-name="common-al">
            <text:a xlink:href="http://www.ruimtelijkeplannen.nl/?planidn=NL.IMRO.0637.BP00101-0003" xlink:type="simple">http://www.ruimtelijkeplannen.nl/?planidn=NL.IMRO.0637.BP00101-0003</text:a>
          </text:p>
            <text:p text:style-name="common-al">Zoetermeer, 15 april 2021</text:p>
            <text:p text:style-name="common-al">Burgemeester en wethouders van Zoetermeer,</text:p>
            <text:p text:style-name="common-al">de secretaris,  </text:p>
            <text:p text:style-name="common-al">B.J.D. Huykman </text:p>
            <text:p text:style-name="common-al">de burgemeester,</text:p>
            <text:p text:style-name="common-al">drs. M.J. Bezui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85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5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5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oetermeer</meta:user-defined>
    <meta:user-defined meta:name="OVERHEID.Informatietype/DC.type">officiële publicatie</meta:user-defined>
    <meta:user-defined meta:name="OVERHEIDgvop.Informatietype/DC.type">Plannen | ruimtelijk</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uimtelijkplan/OVERHEIDop.bekendmakingBetreffendePlan">NL.IMRO.0637.BP00101-0003</meta:user-defined>
    <dc:language>nl</dc:language>
    <meta:user-defined meta:name="OVERHEID.EPSG28992/DC.spatial">94286.95 452730.18</meta:user-defined>
    <meta:user-defined meta:name="DC.title">Gemeente Zoetermeer - vastgesteld bestemmingsplan verleende omgevingsvergunning en vastgesteld besluit hogere waarden geluid - Du Meelaan 578-582, 588, Zoetermeer</meta:user-defined>
    <meta:user-defined meta:name="OVERHEID.PostcodeHuisnummer/OVERHEIDop.postcodeHuisnummer">2722ZM 578</meta:user-defined>
    <meta:user-defined meta:name="OVERHEIDop.straatnaam">Du Meelaan</meta:user-defined>
    <meta:user-defined meta:name="OVERHEIDop.woonplaats">Zoetermeer</meta:user-defined>
    <meta:user-defined meta:name="DCTERMS.W3CDTF/DCTERMS.available">2021-04-15</meta:user-defined>
    <meta:user-defined meta:name="DCTERMS.W3CDTF/OVERHEIDop.jaargang">2021</meta:user-defined>
    <meta:user-defined meta:name="OVERHEIDop.publicationIssue">116856</meta:user-defined>
    <meta:user-defined meta:name="OVERHEIDop.GmbID/DC.identifier">gmb-2021-116856</meta:user-defined>
    <meta:user-defined meta:name="OVERHEIDop.versieInformatie"/>
  </office:meta>
</office:document-meta>
</file>