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medisch afval gemeente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9 maart 2021;</text:p>
            <text:p text:style-name="al"/>
            <text:p text:style-name="al">gezien het advies van de commissie d.d. 8 april 2021;</text:p>
            <text:p text:style-name="al"/>
            <text:p text:style-name="al">gelet op het bepaalde in artikel 147, eerste lid, van de Gemeentewet;</text:p>
          </text:section>
          <text:section text:name="afkondiging_id1-3-2-1-2" text:style-name="afkondiging">
            <text:p text:style-name="afkondiging_top"/>
            <text:p text:style-name="al">
            <text:span text:style-name="nadrukvet">besluit:</text:span>
          </text:p>
            <text:p text:style-name="al"/>
            <text:p text:style-name="al">vast te stellende na volgende:</text:p>
            <text:p text:style-name="al"/>
            <text:p text:style-name="al">
            <text:span text:style-name="nadrukvet">Verordening tegemoetkoming medisch afval gemeente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ollege: het college van burgemeesters en wethouders van de gemeente Castricum.</text:p>
              </text:list-item>
              <text:list-item text:style-override="id1-3-2-2-1-3">
                <text:number>2.</text:number>
                <text:p text:style-name="al">Belastingplichtige: degene op wiens naam de aanslag afvalstoffenheffing is gesteld.</text:p>
              </text:list-item>
              <text:list-item text:style-override="id1-3-2-2-1-4">
                <text:number>3.</text:number>
                <text:p text:style-name="al">Medisch afval: afval als gevolg van een chronische ziekte of medische beperking van de belastingplichtige en/of een persoon die deel uitmaakt van het huishouden van de belastingplichtige.</text:p>
              </text:list-item>
              <text:list-item text:style-override="id1-3-2-2-1-5">
                <text:number>4.</text:number>
                <text:p text:style-name="al">Tegemoetkoming: een tegemoetkoming die door de gemeente Castricum wordt toegekend aan een belastingplichtige, die vanwege medisch afval hoge afvalkosten heef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die in aanmerking wil komen voor de tegemoetkoming medisch afval kan een verzoek daartoe indienen door middel van een hiervoor door het college vastgesteld aanvraagformulier.</text:p>
              </text:list-item>
              <text:list-item text:style-override="id1-3-2-2-2-3">
                <text:number>2.</text:number>
                <text:p text:style-name="al">Er wordt maximaal 1 tegemoetkoming per belastingplichtige toegekend.</text:p>
              </text:list-item>
              <text:list-item text:style-override="id1-3-2-2-2-4">
                <text:number>3.</text:number>
                <text:p text:style-name="al">De belastingplichtige is verplicht alle informatie te verstrekken die het college nodig acht voor het beoordelen van de aanvraag.</text:p>
              </text:list-item>
              <text:list-item text:style-override="id1-3-2-2-2-5">
                <text:number>4.</text:number>
                <text:p text:style-name="al">De aanvraag kan alleen betrekking hebben op het lopende kalenderjaar en dient uiterlijk 1 oktober van dat jaar te worden ingediend.</text:p>
              </text:list-item>
              <text:list-item text:style-override="id1-3-2-2-2-6">
                <text:number>5.</text:number>
                <text:p text:style-name="al">De tegemoetkoming wordt uitbetaald in het jaar volgend op het jaar waarvoor de tegemoetkoming is toegekend.</text:p>
              </text:list-item>
              <text:list-item text:style-override="id1-3-2-2-2-7">
                <text:number>6.</text:number>
                <text:p text:style-name="al">Het college kan nadere regels stellen over de voorwaarden van de aanvraag, de berekening van het bedrag en over de uitbetaling van de tegemoetkoming.</text:p>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De tegemoetkoming</text:p>
                <text:list text:style-name="id1-3-2-2-3-2-3">
                  <text:list-item text:style-override="id1-3-2-2-3-2-3-1">
                    <text:number>a)</text:number>
                    <text:p text:style-name="al">is gelijk aan het bedrag dat staat voor maximaal 10 ledigingen van de restafvalcontainer; óf</text:p>
                  </text:list-item>
                  <text:list-item text:style-override="id1-3-2-2-3-2-3-2">
                    <text:number>b)</text:number>
                    <text:p text:style-name="al">is gelijk aan het bedrag dat staat voor maximaal 60 inworpen in de ondergrondse verzamelcontainer voor restafval; óf</text:p>
                  </text:list-item>
                  <text:list-item text:style-override="id1-3-2-2-3-2-3-3">
                    <text:number>c)</text:number>
                    <text:p text:style-name="al">bestaat uit het verstrekken van een kosteloze tweede rolcontainer welke alleen gebruikt mag worden voor het medisch afval, wanneer één rolcontainer niet volstaat.</text:p>
                  </text:list-item>
                </text:list>
              </text:list-item>
            </text:list>
          </text:section>
          <text:section text:name="artikel_id1-3-2-2-4" text:style-name="artikel">
            <text:p text:style-name="artikel_kop_titel"><text:span text:style-name="artikel_kop_label">Artikel</text:span> <text:span text:style-name="artikel_kop_nr">4</text:span> Bewijsvoering</text:p>
            <text:p text:style-name="al">De belastingplichtige moet het medisch afval kunnen aantonen. Dit kan door middel van een factuur van de apotheek, pakbon van het gebruikte materiaal, ziektekostenverzekeraar of leverancier waaruit blijkt dat voorzieningen worden getroffen die leiden tot extra medisch afval.</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Afwijking</text:p>
            <text:p text:style-name="al">Het college kan in bijzondere gevallen, ten gunste van de belastingplichtige, afwijken van de bepalingen in deze verordening, indien toepassing ervan naar het oordeel van het college onredelijke gevolgen heeft.</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treedt in werking met ingang van de dag na bekendmaking en werkt terug tot en met 1 januari 2021.</text:p>
              </text:list-item>
              <text:list-item text:style-override="id1-3-2-2-7-3">
                <text:number>2.</text:number>
                <text:p text:style-name="al">Deze verordening kan worden aangehaald als “Verordening tegemoetkoming medisch afval Castricum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8 april 2021. </text:span>
          </text:p>
          </text:section>
          <text:section text:name="ondertekening_id1-3-2-3-2">
            <text:p><text:span text:style-name="ondertekening_naam">
            <text:span text:style-name="voornaam">Mevrouw R.</text:span>
            <text:span text:style-name="achternaam">Slootweg MSc</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685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Natuur en milieu | Organisatie en beleid</meta:user-defined>
    <meta:user-defined meta:name="DC.source">artikel 147, eerste lid, van de Gemeentewet]|[1.0:c:BWBR0005416&amp;artikel=147&amp;lid=1&amp;g=2021-01-01</meta:user-defined>
    <dc:language>nl</dc:language>
    <meta:user-defined meta:name="OVERHEID.Gemeente/DC.spatial">Castricum</meta:user-defined>
    <meta:user-defined meta:name="DC.title">Verordening tegemoetkoming medisch afval gemeente Castricum 2021</meta:user-defined>
    <meta:user-defined meta:name="DCTERMS.W3CDTF/DCTERMS.available">2021-04-15</meta:user-defined>
    <meta:user-defined meta:name="DCTERMS.W3CDTF/OVERHEIDop.jaargang">2021</meta:user-defined>
    <meta:user-defined meta:name="OVERHEIDop.publicationIssue">116854</meta:user-defined>
    <meta:user-defined meta:name="OVERHEIDop.betreftRegeling">CVDR656675_1</meta:user-defined>
    <meta:user-defined meta:name="xs:date/OVERHEIDop.startdatum">2021-04-16</meta:user-defined>
    <meta:user-defined meta:name="OVERHEIDop.GmbID/DC.identifier">gmb-2021-116854</meta:user-defined>
    <meta:user-defined meta:name="OVERHEIDop.versieInformatie"/>
  </office:meta>
</office:document-meta>
</file>