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Schie 54, 3111P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melding ontvangen voor activiteiten waarvoor geen vergunningplicht geldt op de locatie aan de Schie 54, 3111PN te Schiedam. De melding is geregistreerd onder zaaknummer 21SLMS020 en projectomschrijving "Slopen nog aanwezige restant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8.71 437259.9</meta:user-defined>
    <meta:user-defined meta:name="DC.title">Kennisgeving ontvangst melding sloop Schie 54, 3111PN</meta:user-defined>
    <meta:user-defined meta:name="OVERHEID.PostcodeHuisnummer/OVERHEIDop.postcodeHuisnummer">3111PP 2</meta:user-defined>
    <meta:user-defined meta:name="OVERHEIDop.straatnaam">Sint Anna Zusterstraat</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16849</meta:user-defined>
    <meta:user-defined meta:name="OVERHEIDop.GmbID/DC.identifier">gmb-2021-116849</meta:user-defined>
    <meta:user-defined meta:name="OVERHEIDop.versieInformatie"/>
  </office:meta>
</office:document-meta>
</file>