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101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riezeweg 101, 6653AH Deest, het plaatsen van een erfafscheiding, verleend en verzonden op 13 april 2021. Activiteit:</text:span>
            <text:span text:style-name="nadrukve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684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4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4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533.903 433219.784</meta:user-defined>
    <meta:user-defined meta:name="DC.title">Verleende omgevingsvergunning Vriezeweg 101 Deest</meta:user-defined>
    <meta:user-defined meta:name="OVERHEID.PostcodeHuisnummer/OVERHEIDop.postcodeHuisnummer">6653AH 101</meta:user-defined>
    <meta:user-defined meta:name="OVERHEIDop.straatnaam">Vriezeweg</meta:user-defined>
    <meta:user-defined meta:name="OVERHEIDop.woonplaats">Deest</meta:user-defined>
    <meta:user-defined meta:name="DCTERMS.W3CDTF/DCTERMS.available">2021-04-21</meta:user-defined>
    <meta:user-defined meta:name="DCTERMS.W3CDTF/OVERHEIDop.jaargang">2021</meta:user-defined>
    <meta:user-defined meta:name="OVERHEIDop.publicationIssue">116845</meta:user-defined>
    <meta:user-defined meta:name="OVERHEIDop.GmbID/DC.identifier">gmb-2021-116845</meta:user-defined>
    <meta:user-defined meta:name="OVERHEIDop.versieInformatie"/>
  </office:meta>
</office:document-meta>
</file>