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verwijderen boomh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 de volgende locatie in de openbare ruimte staat een boomhut:</text:p>
            <text:p text:style-name="common-al">2625 xx | Wilhelminalaan.</text:p>
            <text:p text:style-name="common-al">De boomhut is in strijd met artikel 2:7 van de APV Delft, in het bijzonder met lid 1 sub c en lid 3, in samenhang met het 18<text:span text:style-name="sup">e</text:span> uitvoeringsbesluit sub 4 en 21 APV Delft. De boomhut is inmiddels voorzien van een waarschuwingssticker. </text:p>
            <text:p text:style-name="common-al">Voor 26-4-2021 moet aan deze overtreding een eind zijn gemaakt. De eigenaar, houder en/of gebruiker wordt dan ook verzocht het bedoelde voorwerp of stof binnen 7 dagen na genoemde datum te verwijderen. Gebeurt dat niet binnen de gestelde termijn, dan zal bestuursdwang worden toegepast en/of proces verbaal worden opgemaakt. </text:p>
            <text:p text:style-name="common-al">Belanghebbenden kunnen voor 30-5-2021 een bezwaarschrift tegen het besluit indienen bij het college van B&amp;W postbus 78, 2600 ME Delft onder vermelding van bezwaarschrift. </text:p>
            <text:p text:style-name="common-al">Voor eventuele vragen kunt u contact opnemen met de gemeente, telefoon 140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6844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84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84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3174.315 444873.408</meta:user-defined>
    <meta:user-defined meta:name="DC.title">Gemeente Delft - verwijderen boomhut</meta:user-defined>
    <meta:user-defined meta:name="OVERHEID.PostcodeHuisnummer/OVERHEIDop.postcodeHuisnummer">2625KA 5</meta:user-defined>
    <meta:user-defined meta:name="OVERHEIDop.straatnaam">Gebbenlaan</meta:user-defined>
    <meta:user-defined meta:name="OVERHEIDop.woonplaats">Delft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844</meta:user-defined>
    <meta:user-defined meta:name="OVERHEIDop.GmbID/DC.identifier">gmb-2021-116844</meta:user-defined>
    <meta:user-defined meta:name="OVERHEIDop.versieInformatie"/>
  </office:meta>
</office:document-meta>
</file>