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aanhangers</text:p>
      <text:section text:name="zakelijke-mededeling_id1-3-2" text:style-name="zakelijke-mededeling">
        <text:section text:name="zakelijke-mededeling-tekst_id1-3-2-1" text:style-name="zakelijke-mededeling-tekst">
          <text:section text:name="tekst_id1-3-2-1-1" text:style-name="tekst">
            <text:p text:style-name="common-al">Op de volgende locaties aan de openbare weg staan al geruime tijd (in elk geval langer dan 3 dagen) aanhangers zonder kenteken geparkeerd:</text:p>
            <text:p text:style-name="common-al">
            <text:span text:style-name="nadrukvet">2613 Px | Pootstraat, thv. paal 033</text:span>
          </text:p>
            <text:p text:style-name="common-al">
            <text:span text:style-name="nadrukvet">2624 MT | Fabrieksstraat.</text:span>
          </text:p>
            <text:p text:style-name="common-al">Het is verboden om een aanhangwagen gedurende 3 achtereenvolgende dagen op de weg te parkeren. De aanhanger is inmiddels voorzien van een waarschuwingssticker. </text:p>
            <text:p text:style-name="common-al">Voor 26-4-2021 moet aan deze overtreding een eind zijn gemaakt door de aanhangers te verwijderen van de openbare weg. Gebeurt dit niet voor die tijd, dan is de gemeente genoodzaakt dit te doen. De door de gemeente gemaakte kosten worden verhaald op de eigenaar. </text:p>
            <text:p text:style-name="common-al">
            <text:span text:style-name="nadrukvet">Bezwaar</text:span>
          </text:p>
            <text:p text:style-name="common-al">Belanghebbenden kunnen voor 31-5-2021 een bezwaarschrift hiertegen indienen bij het college van b&amp;w, postbus 78, 2600 ME Delft, onder vermelding van bezwaarschrift. Voor eventuele vragen kunt u contact opnemen met de gemeente, telefoon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84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4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4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92.642 446985.866</meta:user-defined>
    <meta:user-defined meta:name="OVERHEID.EPSG28992/DC.spatial">84201.84 446483.441</meta:user-defined>
    <meta:user-defined meta:name="DC.title">Gemeente Delft - verwijderen aanhangers</meta:user-defined>
    <meta:user-defined meta:name="OVERHEID.PostcodeHuisnummer/OVERHEIDop.postcodeHuisnummer">2613PE 19</meta:user-defined>
    <meta:user-defined meta:name="OVERHEID.PostcodeHuisnummer/OVERHEIDop.postcodeHuisnummer">2624MT 14</meta:user-defined>
    <meta:user-defined meta:name="OVERHEIDop.straatnaam">Pootstraat</meta:user-defined>
    <meta:user-defined meta:name="OVERHEIDop.straatnaam">Fabrieksstraat</meta:user-defined>
    <meta:user-defined meta:name="OVERHEIDop.woonplaats">Delf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843</meta:user-defined>
    <meta:user-defined meta:name="OVERHEIDop.GmbID/DC.identifier">gmb-2021-116843</meta:user-defined>
    <meta:user-defined meta:name="OVERHEIDop.versieInformatie"/>
  </office:meta>
</office:document-meta>
</file>