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alsmeer –Verlening omgevingsvergunning Andorraweg 1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29478</text:span>
          </text:p>
            <text:p text:style-name="common-al">Het college van burgemeester en wethouders van Aalsmeer maakt, ingevolge artikel 2.12 lid 1 sub a onder 3 van de Wabo, bekend dat zij besloten heeft een omgevingsvergunning in afwijking van de beheersverordening ‘Green Park Aalsmeer 2017’ te verlenen ten behoeve van de realisatie een nieuw distributiecentrum voor tuincentra van Intratuin, met bijbehorende voorzieningen. Het huidige distributiecentrum bevindt zich op het perceel Middenweg 23 maar moet worden verplaatst in verband met de aanleg van een weg. De aanvraag is geregistreerd onder nummer Z20-029478. De beheersverordening maakt ter plaatse geen gebouw mogelijk. Om deze reden is een planologische procedure nodig.</text:p>
            <text:p text:style-name="common-al"/>
            <text:p text:style-name="common-al">
            <text:span text:style-name="nadrukvet">Ter inzage</text:span>
          </text:p>
            <text:p text:style-name="common-al">Met ingang van vrijdag 16 april 2021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DB15xB-VG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In verband met maatregelen in het kader van corona (Covid-19) dient hiervoor eerst een afspraak te worden gemaakt via tel. 0297-387575;</text:p>
              </text:list-item>
            </text:list>
            <text:p text:style-name="common-al"/>
            <text:p text:style-name="common-al">
            <text:span text:style-name="nadrukvet">Beroepsmogelijkheid</text:span>
          </text:p>
            <text:p text:style-name="common-al">Het instellen van beroep tegen het besluit is mogelijk van 16 april 2021 tot en met 27 mei 2021. Belanghebbenden die tegen het ontwerpbesluit tijdig zienswijzen hebben ingediend of belanghebbenden die redelijkerwijs niet in staat zijn geweest eerder zienswijzen in te dien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last-al">De besluiten treden in werking met ingang van de dag na die waarop de beroepstermijn afloopt. Indien binnen de beroepstermijn een verzoek om een voorlopige voorziening is ingediend, treden de besluite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684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4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4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Z20-029478</meta:user-defined>
    <dc:language>nl</dc:language>
    <meta:user-defined meta:name="OVERHEID.EPSG28992/DC.spatial">113695.15 476347.09</meta:user-defined>
    <meta:user-defined meta:name="DC.title">Gemeente Aalsmeer –Verlening omgevingsvergunning Andorraweg 1 Aalsmeer</meta:user-defined>
    <meta:user-defined meta:name="OVERHEID.PostcodeHuisnummer/OVERHEIDop.postcodeHuisnummer">1432CT 116</meta:user-defined>
    <meta:user-defined meta:name="OVERHEIDop.straatnaam">Aalsmeerderweg</meta:user-defined>
    <meta:user-defined meta:name="OVERHEIDop.woonplaats">Aalsmeer</meta:user-defined>
    <meta:user-defined meta:name="DCTERMS.W3CDTF/DCTERMS.available">2021-04-15</meta:user-defined>
    <meta:user-defined meta:name="DCTERMS.W3CDTF/OVERHEIDop.jaargang">2021</meta:user-defined>
    <meta:user-defined meta:name="OVERHEIDop.publicationIssue">116841</meta:user-defined>
    <meta:user-defined meta:name="OVERHEIDop.GmbID/DC.identifier">gmb-2021-116841</meta:user-defined>
    <meta:user-defined meta:name="OVERHEIDop.versieInformatie"/>
  </office:meta>
</office:document-meta>
</file>