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Stichting Cultuur Eindhoven (SCE) III,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 dat,</text:p>
            <text:p text:style-name="al"/>
            <text:p text:style-name="al">Gelet op afdeling 10.1. van de Algemene wet bestuursrecht,</text:p>
            <text:p text:style-name="al"/>
            <text:p text:style-name="al">Overwegende dat </text:p>
            <text:p text:style-name="al"/>
            <text:p text:style-name="al">het college op 31 maart 2015 heeft besloten tot het oprichten van Stichting Cultuur Eindhoven, die met ingang van 2017 is belast met het uitvoering geven aan de kunst-, cultuur- en designbeleidskaders van de raad en het verdelen van de door de raad ter beschikking gestelde kunst-, cultuur- en designsubsidiebudgetten in Eindhoven;</text:p>
            <text:p text:style-name="al"/>
            <text:p text:style-name="al">de raad op 16 maart 2021 het raadsbesluit ‘Vervolg ondersteuningsmaatregelen coronacrisis 2021’ heeft vastgesteld;</text:p>
            <text:p text:style-name="al"/>
            <text:p text:style-name="al">het college op 6 april 2021 de subsidieregeling ‘Covid-19 noodsteun 2021 tegemoetkoming en garantie van Cultuur Eindhoven’ en de subsidieregeling ‘Covid-19 noodsteun 2021 meerjarige subsidie ontvangers subsidieverordening Cultuur Eindhoven 2021-2024’ (hierna de Subsidieregelingen) heeft vastgesteld;</text:p>
            <text:p text:style-name="al"/>
            <text:p text:style-name="al">het wenselijk is dat Stichting Cultuur Eindhoven (SCE) namens het College subsidiebesluiten gaat nemen in het kader van deze subsidieregelingen;</text:p>
            <text:p text:style-name="al"/>
            <text:p text:style-name="al">Gezien de schriftelijke instemming van deze directeur als bedoeld in artikel 10:4, eerste lid van de Algemene wet bestuursrecht;</text:p>
            <text:p text:style-name="al"/>
            <text:p text:style-name="al">besluit tot vaststelling van het volgende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Mandaatbesluit Stichting Cultuur Eindhoven (SCE) III, 2021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list text:style-name="id1-3-2-2-1-2-2">
                <text:list-item text:style-override="id1-3-2-2-1-2-2">
                  <text:number>1.</text:number>
                  <text:p text:style-name="al">Het bestuur van SCE is gemandateerd uitvoering te geven aan en de subsidiebesluiten te nemen met betrekking tot de Subsidieregelingen.</text:p>
                </text:list-item>
                <text:list-item text:style-override="id1-3-2-2-1-2-3">
                  <text:number>2.</text:number>
                  <text:p text:style-name="al">Het bestuur van SCE treedt namens het College op bij verweer in bezwaar en beroepszaken inzake deze Subsidieregelingen.</text:p>
                </text:list-item>
                <text:list-item text:style-override="id1-3-2-2-1-2-4">
                  <text:number>3.</text:number>
                  <text:p text:style-name="al">Het bestuur van SCE neemt bij de uitoefening van de gemandateerde bevoegdheden de Algemene wet bestuursrecht en de door de gemeenteraad vastgestelde beleidskaders en beleidsregels in acht. </text:p>
                </text:list-item>
                <text:list-item text:style-override="id1-3-2-2-1-2-5">
                  <text:number>4.</text:number>
                  <text:p text:style-name="al">De ondertekening van stukken die zijn gebaseerd op dit besluit geschiedt volgens de volgende de formule:</text:p>
                </text:list-item>
                <text:list-item text:style-override="id1-3-2-2-1-2-6">
                  <text:number/>
                  <text:p text:style-name="al">Namens burgemeester en wethouders,</text:p>
                </text:list-item>
                <text:list-item text:style-override="id1-3-2-2-1-2-7">
                  <text:number/>
                  <text:p text:style-name="al">Het bestuur van de Stichting Cultuur Eindhoven,</text:p>
                </text:list-item>
                <text:list-item text:style-override="id1-3-2-2-1-2-8">
                  <text:number/>
                  <text:p text:style-name="al"/>
                </text:list-item>
                <text:list-item text:style-override="id1-3-2-2-1-2-9">
                  <text:number/>
                  <text:p text:style-name="al">(… handtekening …..),</text:p>
                </text:list-item>
                <text:list-item text:style-override="id1-3-2-2-1-2-10">
                  <text:number/>
                  <text:p text:style-name="al">Naam van de ondertekenaar en zijn functie bij SCE …………</text:p>
                </text:list-item>
                <text:list-item text:style-override="id1-3-2-2-1-2-11">
                  <text:number>5.</text:number>
                  <text:p text:style-name="al">Het is de directeur van de stichting toegestaan ondermandaat te verlenen ten aanzien van de bevoegdheden in dit mandaatbesluit.</text:p>
                </text:list-item>
                <text:list-item text:style-override="id1-3-2-2-1-2-12">
                  <text:number>6.</text:number>
                  <text:p text:style-name="al">Het besluit treedt de dag na publicatie in werking. </text:p>
                </text:list-item>
                <text:list-item text:style-override="id1-3-2-2-1-2-13">
                  <text:number/>
                  <text:p text:style-name="al"/>
                </text:list-item>
              </text:list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6 april 2021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 , burgemeester</text:span></text:p>
            <text:p><text:span text:style-name="functie"/></text:p>
            <text:p><text:span text:style-name="functie"/></text:p>
            <text:p><text:span text:style-name="functie"> 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83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3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3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Cultuur en recreatie | Organisatie en beleid</meta:user-defined>
    <meta:user-defined meta:name="DC.source">titel 10.1 van de Algemene wet bestuursrecht]|[1.0:c:BWBR0005537&amp;titeldeel=10.1&amp;g=2021-04-01</meta:user-defined>
    <meta:user-defined meta:name="DCTERMS.alternative">mandaatbesluit Stichting Cultuur Eindhoven (SCE) III, 2021</meta:user-defined>
    <dc:language>nl</dc:language>
    <meta:user-defined meta:name="OVERHEID.Gemeente/DC.spatial">Eindhoven</meta:user-defined>
    <meta:user-defined meta:name="DC.title">Mandaatbesluit Stichting Cultuur Eindhoven (SCE) III, 2021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36</meta:user-defined>
    <meta:user-defined meta:name="OVERHEIDop.betreftRegeling">CVDR656673_1</meta:user-defined>
    <meta:user-defined meta:name="OVERHEIDop.GmbID/DC.identifier">gmb-2021-116836</meta:user-defined>
    <meta:user-defined meta:name="xs:date/OVERHEIDop.startdatum">2021-04-16</meta:user-defined>
    <meta:user-defined meta:name="OVERHEIDop.versieInformatie"/>
  </office:meta>
</office:document-meta>
</file>