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.M. de Vorplein 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WABO-2021-116 voor een omgevingsvergunning op locatie C.M. de Vorplein 4 te Achterveld. De vergunning is toegekend. Het besluit betreft het vervangen van een glazen pui voor een roosterpui op de begane grond van het pa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8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38.51 460692.75</meta:user-defined>
    <meta:user-defined meta:name="DC.title">Kennisgeving besluit op aanvraag omgevingsvergunning C.M. de Vorplein 4 te Achterveld</meta:user-defined>
    <meta:user-defined meta:name="OVERHEID.PostcodeHuisnummer/OVERHEIDop.postcodeHuisnummer">3791RB 4</meta:user-defined>
    <meta:user-defined meta:name="OVERHEIDop.straatnaam">C.M. de Vorplein</meta:user-defined>
    <meta:user-defined meta:name="OVERHEIDop.woonplaats">Achter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30</meta:user-defined>
    <meta:user-defined meta:name="OVERHEIDop.GmbID/DC.identifier">gmb-2021-116830</meta:user-defined>
    <meta:user-defined meta:name="OVERHEIDop.versieInformatie"/>
  </office:meta>
</office:document-meta>
</file>