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Malisingel 1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DC | Malisingel 17 | airco | 6-4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82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066.309 444391.78</meta:user-defined>
    <meta:user-defined meta:name="DC.title">Gemeente Delft - meldingen bouw - Malisingel 17, Delft</meta:user-defined>
    <meta:user-defined meta:name="OVERHEID.PostcodeHuisnummer/OVERHEIDop.postcodeHuisnummer">2622DC 17</meta:user-defined>
    <meta:user-defined meta:name="OVERHEIDop.straatnaam">Malisingel</meta:user-defined>
    <meta:user-defined meta:name="OVERHEIDop.woonplaats">Delf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29</meta:user-defined>
    <meta:user-defined meta:name="OVERHEIDop.GmbID/DC.identifier">gmb-2021-116829</meta:user-defined>
    <meta:user-defined meta:name="OVERHEIDop.versieInformatie"/>
  </office:meta>
</office:document-meta>
</file>