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Witmolen 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LR | Witmolen 1 | dakkapel | 7-4-2021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82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2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2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142.224 446319.353</meta:user-defined>
    <meta:user-defined meta:name="DC.title">Gemeente Delft - meldingen bouw - Witmolen 1, Delft</meta:user-defined>
    <meta:user-defined meta:name="OVERHEID.PostcodeHuisnummer/OVERHEIDop.postcodeHuisnummer">2614LR 1</meta:user-defined>
    <meta:user-defined meta:name="OVERHEIDop.straatnaam">Witmolen</meta:user-defined>
    <meta:user-defined meta:name="OVERHEIDop.woonplaats">Delf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24</meta:user-defined>
    <meta:user-defined meta:name="OVERHEIDop.GmbID/DC.identifier">gmb-2021-116824</meta:user-defined>
    <meta:user-defined meta:name="OVERHEIDop.versieInformatie"/>
  </office:meta>
</office:document-meta>
</file>