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r. Huygensstraat 5 en 5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1 een besluit genomen op de aanvraag met zaaknummer 2021-00602 voor een omgevingsvergunning op locatie Chr. Huygensstraat 5 en 5A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een bedrijfspand en het opsplitsen van pand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682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2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2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0338.51 418034.97</meta:user-defined>
    <meta:user-defined meta:name="DC.title">Kennisgeving besluit op aanvraag omgevingsvergunning Chr. Huygensstraat 5 en 5A in Numansdorp</meta:user-defined>
    <meta:user-defined meta:name="OVERHEID.PostcodeHuisnummer/OVERHEIDop.postcodeHuisnummer">3281ND 5</meta:user-defined>
    <meta:user-defined meta:name="OVERHEIDop.straatnaam">Chr. Huygensstraat</meta:user-defined>
    <meta:user-defined meta:name="OVERHEIDop.woonplaats">Numansdor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821</meta:user-defined>
    <meta:user-defined meta:name="OVERHEIDop.GmbID/DC.identifier">gmb-2021-116821</meta:user-defined>
    <meta:user-defined meta:name="OVERHEIDop.versieInformatie"/>
  </office:meta>
</office:document-meta>
</file>