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zenhurk 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1 besloten om de beslistermijn voor de aanvraag met zaaknummer OV 20202 voor een omgevingsvergunning op locatie Hazenhurk 2 te Heez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68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150 375818</meta:user-defined>
    <meta:user-defined meta:name="DC.title">Kennisgeving verlenging beslistermijn omgevingsvergunning Hazenhurk 2 te Heeze</meta:user-defined>
    <meta:user-defined meta:name="OVERHEID.PostcodeHuisnummer/OVERHEIDop.postcodeHuisnummer">5591TC 2</meta:user-defined>
    <meta:user-defined meta:name="OVERHEIDop.straatnaam">Hazenhurk</meta:user-defined>
    <meta:user-defined meta:name="OVERHEIDop.woonplaats">Heeze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682</meta:user-defined>
    <meta:user-defined meta:name="OVERHEIDop.GmbID/DC.identifier">gmb-2021-11682</meta:user-defined>
    <meta:user-defined meta:name="OVERHEIDop.versieInformatie"/>
  </office:meta>
</office:document-meta>
</file>