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er hoogte van Rosa Luxemburgpark 13, 1447 WB Purmerend</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het plaatsen van een container in een parkeervak ter hoogte van Rosa Luxemburgpark 13, 1447 WB Purmerend. De melding is geregistreerd onder zaaknummer A2021-025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8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66.56 499941.79</meta:user-defined>
    <meta:user-defined meta:name="DC.title">Kennisgeving ontvangst voorwerpen op de openbare weg melding ter hoogte van Rosa Luxemburgpark 13, 1447 WB Purmerend</meta:user-defined>
    <meta:user-defined meta:name="OVERHEID.PostcodeHuisnummer/OVERHEIDop.postcodeHuisnummer">1447WB 13</meta:user-defined>
    <meta:user-defined meta:name="OVERHEIDop.straatnaam">Rosa Luxemburgpark</meta:user-defined>
    <meta:user-defined meta:name="OVERHEIDop.woonplaats">Purmerend</meta:user-defined>
    <meta:user-defined meta:name="DCTERMS.W3CDTF/DCTERMS.available">2021-04-15</meta:user-defined>
    <meta:user-defined meta:name="DCTERMS.W3CDTF/OVERHEIDop.jaargang">2021</meta:user-defined>
    <meta:user-defined meta:name="OVERHEIDop.publicationIssue">116805</meta:user-defined>
    <meta:user-defined meta:name="OVERHEIDop.GmbID/DC.identifier">gmb-2021-116805</meta:user-defined>
    <meta:user-defined meta:name="OVERHEIDop.versieInformatie"/>
  </office:meta>
</office:document-meta>
</file>