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vid-19 noodsteun 2021 meerjarige subsidieontvangers Subsidieverordening Cultuur Eindhoven 2021-2024</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gelet op het bepaalde in de ASV Eindhoven, in het bijzonder artikel 3, eerste lid, en titel 4.2 van de Algemene wet bestuursrecht; en </text:p>
            <text:p text:style-name="al">ter rechtvaardiging van eventuele staatssteun gebruikmakend van hoofdstuk 1 en artikel 53 inzake steun voor cultuur en instandhouding van het erfgoed van de Algemene </text:p>
            <text:p text:style-name="al">groepsvrijstellingsverordening, Verordening (EU) nr. 651/2014 van de Commissie van 17 juni 2014 waarbij bepaalde categorieën van steun van de artikelen 107 en 108 van het Verdrag met de interne markt verenigbaar worden verklaard (PB EU L 187);</text:p>
            <text:p text:style-name="al"/>
            <text:p text:style-name="al">besluit vast te stellen de:</text:p>
          </text:section>
        </text:section>
        <text:section text:name="regeling-tekst_id1-3-2-2" text:style-name="regeling-tekst">
          <text:section text:name="hoofdstuk_id1-3-2-2-1" text:style-name="hoofdstuk">
            <text:p text:style-name="hoofdstuk_kop"><text:span text:style-name="label"/> <text:span text:style-name="nr"/> Subsidieregeling Covid-19 noodsteun 2021 meerjarige subsidieontvangers Subsidieverordening Cultuur Eindhoven 2021-2024</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1. De definities uit artikel 1 van de ASV Eindhoven zijn op deze subsidieregeling van toepassing. </text:p>
              <text:p text:style-name="al">2. In aanvulling op het eerste lid wordt in deze regeling verstaan onder:</text:p>
              <text:list text:style-name="id1-3-2-2-1-3-4">
                <text:list-item text:style-override="id1-3-2-2-1-3-4-1">
                  <text:number/>
                  <text:p text:style-name="al">a. Verordening: Subsidieverordening Cultuur Eindhoven 2021-2024.</text:p>
                </text:list-item>
                <text:list-item text:style-override="id1-3-2-2-1-3-4-2">
                  <text:number/>
                  <text:p text:style-name="al">b. eigen inkomsten: alle inkomsten behalve structurele en incidentele overheidssubsidie (gemeente, provincie, rijk, rijkfondsen en overig).</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p text:style-name="al"/>
            </text:section>
            <text:section text:name="artikel_id1-3-2-2-1-5" text:style-name="artikel">
              <text:p text:style-name="artikel_kop_titel"><text:span text:style-name="artikel_kop_label">Artikel</text:span> <text:span text:style-name="artikel_kop_nr">3</text:span> Doel</text:p>
              <text:p text:style-name="al">Met deze subsidieregeling wordt beoogd om bij te dragen aan de continuïteit van het culturele ecosysteem in Eindhoven ten tijden van de Covid-19 crisis in 2021, door te waarborgen dat organisaties die op basis van de Verordening in 2021 meerjarige subsidie ontvangen, hun organisatie en daaruit voortvloeiende activiteiten kunnen blijven continueren.</text:p>
              <text:p text:style-name="al"/>
            </text:section>
            <text:section text:name="artikel_id1-3-2-2-1-6" text:style-name="artikel">
              <text:p text:style-name="artikel_kop_titel"><text:span text:style-name="artikel_kop_label">Artikel</text:span> <text:span text:style-name="artikel_kop_nr">4</text:span> Activiteiten</text:p>
              <text:p text:style-name="al">Een eenmalige subsidie kan uitsluitend worden verstrekt als tegemoetkoming voor de exploitatiekosten van de organisatie van de subsidieaanvrager en de daaruit voorvloeiende activiteiten.</text:p>
              <text:p text:style-name="al"/>
            </text:section>
            <text:section text:name="artikel_id1-3-2-2-1-7" text:style-name="artikel">
              <text:p text:style-name="artikel_kop_titel"><text:span text:style-name="artikel_kop_label">Artikel</text:span> <text:span text:style-name="artikel_kop_nr">5</text:span> Subsidieaanvrager</text:p>
              <text:p text:style-name="al">Voor subsidie komen in aanmerking:</text:p>
              <text:p text:style-name="al">a. subsidieontvangers op basis van hoofdstuk 2 van de Verordening; en</text:p>
              <text:p text:style-name="al">b. subsidieontvangers op basis van hoofdstuk 4 van de Verordening.</text:p>
              <text:p text:style-name="al"/>
            </text:section>
            <text:section text:name="artikel_id1-3-2-2-1-8" text:style-name="artikel">
              <text:p text:style-name="artikel_kop_titel"><text:span text:style-name="artikel_kop_label">Artikel</text:span> <text:span text:style-name="artikel_kop_nr">6</text:span> Subsidiehoogte</text:p>
              <text:list text:style-name="id1-3-2-2-1-8-2">
                <text:list-item text:style-override="id1-3-2-2-1-8-2-1">
                  <text:number>1.</text:number>
                  <text:p text:style-name="al">De hoogte van de te verlenen subsidie wordt gebaseerd op een beoordeling van de gegevens, zoals opgenomen in artikel 9, en met inachtneming van het bepaalde in artikel 8 waarbij maximaal 80% van de exploitatiekosten in 2021 kan worden verleend rekening houdend met het reeds verleende bedrag op basis van de Verordening. </text:p>
                </text:list-item>
                <text:list-item text:style-override="id1-3-2-2-1-8-2-2">
                  <text:number>2.</text:number>
                  <text:p text:style-name="al">Indien bij verlening van het bedrag dat is berekend op basis van artikel 8 de continuïteit van aanvrager niet in het geding is, kan de te verstrekken subsidie naar beneden worden bijgesteld.</text:p>
                </text:list-item>
              </text:list>
              <text:p text:style-name="al"/>
            </text:section>
            <text:section text:name="artikel_id1-3-2-2-1-9" text:style-name="artikel">
              <text:p text:style-name="artikel_kop_titel"><text:span text:style-name="artikel_kop_label">Artikel</text:span> <text:span text:style-name="artikel_kop_nr">7</text:span> Weigeringsgronden</text:p>
              <text:p text:style-name="al">1. Een subsidieaanvraag wordt geweigerd indien:</text:p>
              <text:p text:style-name="al">a. de continuïteit van de subsidieaanvrager in gevaar is door voor de coronacrisis bestaande financiële problemen; of</text:p>
              <text:p text:style-name="al">b. activiteiten, ook voor de coronacrisis, op zichzelf geen bestaansrecht hebben.</text:p>
              <text:p text:style-name="al"/>
            </text:section>
            <text:section text:name="artikel_id1-3-2-2-1-10" text:style-name="artikel">
              <text:p text:style-name="artikel_kop_titel"><text:span text:style-name="artikel_kop_label">Artikel</text:span> <text:span text:style-name="artikel_kop_nr">8</text:span> Subsidievereisten</text:p>
              <text:p text:style-name="al">Om in aanmerking te komen voor subsidie wordt voldaan aan de volgende vereisten: </text:p>
              <text:list text:style-name="id1-3-2-2-1-10-3">
                <text:list-item text:style-override="id1-3-2-2-1-10-3-1">
                  <text:number>a.</text:number>
                  <text:p text:style-name="al">de eigen inkomsten waren in 2019 meer dan 30% van de totale baten; en</text:p>
                </text:list-item>
                <text:list-item text:style-override="id1-3-2-2-1-10-3-2">
                  <text:number>b.</text:number>
                  <text:p text:style-name="al">de eigen inkomsten voor 2021 zijn in de bij de subsidieverlening op basis van de Verordening horende begroting meer dan 30% van de totale baten; en</text:p>
                </text:list-item>
                <text:list-item text:style-override="id1-3-2-2-1-10-3-3">
                  <text:number>c.</text:number>
                  <text:p text:style-name="al">aantoonbaar voor zover mogelijk gebruikmakend van generieke steunmaatregelen van het Rijk zoals de regeling Tegemoetkoming Vaste Lasten en de tijdelijke Noodmaatregel Overbrugging Werkgelegenheid alsmede overige maatregelen zijn getroffen en te treffen maatregelen om de schade van de crisis te beperken; en </text:p>
                </text:list-item>
                <text:list-item text:style-override="id1-3-2-2-1-10-3-4">
                  <text:number>d.</text:number>
                  <text:p text:style-name="al">er is onvoldoende eigen vermogen om continuïteit te borgen in 2021 waarbij geldt dat het deel van het eigen vermogen dat hoger is dan 10% van de totale baten in 2019, wordt ingezet; en</text:p>
                </text:list-item>
                <text:list-item text:style-override="id1-3-2-2-1-10-3-5">
                  <text:number>e.</text:number>
                  <text:p text:style-name="al">er is sprake van een duidelijke impact door de coronacrisis waardoor het continueren van de aanvrager in gevaar komt zonder subsidie op grond van deze subsidieregeling.</text:p>
                </text:list-item>
              </text:list>
              <text:p text:style-name="al"/>
            </text:section>
            <text:section text:name="artikel_id1-3-2-2-1-11" text:style-name="artikel">
              <text:p text:style-name="artikel_kop_titel"><text:span text:style-name="artikel_kop_label">Artikel</text:span> <text:span text:style-name="artikel_kop_nr">9</text:span> Bij aanvraag in te dienen gegevens</text:p>
              <text:p text:style-name="al">In afwijking van artikel 6, tweede lid, van de ASV Eindhoven gaat een subsidieaanvraag naast het bepaalde in artikel 4:2 van de Awb vergezeld van:</text:p>
              <text:list text:style-name="id1-3-2-2-1-11-3">
                <text:list-item text:style-override="id1-3-2-2-1-11-3-1">
                  <text:number/>
                  <text:p text:style-name="al">a. een toelichting op balanspositie per 31 -12 -2020;</text:p>
                  <text:p text:style-name="al">b. de stand van eventueel nog niet uitgegeven in 2020 beschikte noodsteun;</text:p>
                  <text:p text:style-name="al">c. een actuele begroting 2021 aan de hand van het format zoals gebruikt bij de subsidieaanvraag op basis van de Verordening en waaruit het verwachte tekort blijkt (in samenhang met de coulance op prestaties van de subsidie op basis van de Verordening);</text:p>
                  <text:p text:style-name="al">d. een toelichting op de door aanvrager zelf getroffen en te treffen maatregelen om de schade van de crisis te beperken;</text:p>
                  <text:p text:style-name="al">e. een toelichting door aanvrager op de bij het rijk en de gemeente, ingediende verzoeken om generieke steun (TVL, NOW) of ontvangen specifieke steun voor cultuur.</text:p>
                  <text:p text:style-name="al"/>
                </text:list-item>
              </text:list>
            </text:section>
            <text:section text:name="artikel_id1-3-2-2-1-12" text:style-name="artikel">
              <text:p text:style-name="artikel_kop_titel"><text:span text:style-name="artikel_kop_label">Artikel</text:span> <text:span text:style-name="artikel_kop_nr">10</text:span> Aanvraagtermijn</text:p>
              <text:p text:style-name="al">Een aanvraag om een subsidie wordt, in afwijking van artikel 7, tweede lid, van de ASV Eindhoven, ingediend uiterlijk 1 oktober 2021 via het digitaal systeem van Stichting Cultuur Eindhoven.</text:p>
              <text:p text:style-name="al"/>
            </text:section>
            <text:section text:name="artikel_id1-3-2-2-1-13" text:style-name="artikel">
              <text:p text:style-name="artikel_kop_titel"><text:span text:style-name="artikel_kop_label">Artikel</text:span> <text:span text:style-name="artikel_kop_nr">11</text:span> Subsidieplafond/verdeling subsidie</text:p>
              <text:list text:style-name="id1-3-2-2-1-13-2">
                <text:list-item text:style-override="id1-3-2-2-1-13-2-1">
                  <text:number>1.</text:number>
                  <text:p text:style-name="al"> Het subsidieplafond bedraagt in totaal € 500.000,--.</text:p>
                </text:list-item>
                <text:list-item text:style-override="id1-3-2-2-1-13-2-2">
                  <text:number>2.</text:number>
                  <text:p text:style-name="al">Verstrekking van subsidie vindt plaats op volgorde van binnenkomst van complete aanvragen, totdat het subsidieplafond is bereikt.</text:p>
                </text:list-item>
                <text:list-item text:style-override="id1-3-2-2-1-13-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p text:style-name="al"/>
              <text:p text:style-name="al"/>
            </text:section>
            <text:section text:name="artikel_id1-3-2-2-1-14" text:style-name="artikel">
              <text:p text:style-name="artikel_kop_titel"><text:span text:style-name="artikel_kop_label">Artikel</text:span> <text:span text:style-name="artikel_kop_nr">12</text:span> Beslistermijn</text:p>
              <text:list text:style-name="id1-3-2-2-1-14-2">
                <text:list-item text:style-override="id1-3-2-2-1-14-2-1">
                  <text:number>1.</text:number>
                  <text:p text:style-name="al">In afwijking van artikel 8, tweede lid, van de ASV Eindhoven beslist het college uiterlijk binnen 12 weken na ontvangst van de volledige aanvraag.</text:p>
                </text:list-item>
                <text:list-item text:style-override="id1-3-2-2-1-14-2-2">
                  <text:number>2.</text:number>
                  <text:p text:style-name="al">Het college kan de beslistermijn met ten hoogste 4 weken verdagen.</text:p>
                </text:list-item>
              </text:list>
              <text:p text:style-name="al"/>
            </text:section>
            <text:section text:name="artikel_id1-3-2-2-1-15" text:style-name="artikel">
              <text:p text:style-name="artikel_kop_titel"><text:span text:style-name="artikel_kop_label">Artikel</text:span> <text:span text:style-name="artikel_kop_nr">13</text:span> Verantwoording</text:p>
              <text:list text:style-name="id1-3-2-2-1-15-2">
                <text:list-item text:style-override="id1-3-2-2-1-15-2-1">
                  <text:number>1.</text:number>
                  <text:p text:style-name="al">De aanvraag voor de vaststelling wordt gelijktijdig ingediend met de aanvraag voor vaststelling als bedoeld in artikel 12 van de Verordening. </text:p>
                </text:list-item>
                <text:list-item text:style-override="id1-3-2-2-1-15-2-2">
                  <text:number>2.</text:number>
                  <text:p text:style-name="al">Het college besluit op de aanvraag aan de hand van het bepaalde in de Verordening.</text:p>
                </text:list-item>
              </text:list>
              <text:p text:style-name="al"/>
            </text:section>
            <text:section text:name="artikel_id1-3-2-2-1-16" text:style-name="artikel">
              <text:p text:style-name="artikel_kop_titel"><text:span text:style-name="artikel_kop_label">Artikel</text:span> <text:span text:style-name="artikel_kop_nr">14</text:span> Bevoorschotting</text:p>
              <text:p text:style-name="al">Het college besluit tot 100% bevoorschotting bij subsidieverlening.</text:p>
              <text:p text:style-name="al"/>
            </text:section>
            <text:section text:name="artikel_id1-3-2-2-1-17" text:style-name="artikel">
              <text:p text:style-name="artikel_kop_titel"><text:span text:style-name="artikel_kop_label">Artikel</text:span> <text:span text:style-name="artikel_kop_nr">15</text:span> Slotbepalingen</text:p>
              <text:list text:style-name="id1-3-2-2-1-17-2">
                <text:list-item text:style-override="id1-3-2-2-1-17-2-1">
                  <text:number>1.</text:number>
                  <text:p text:style-name="al"> Deze subsidieregeling treedt in werking met ingang van de dag na publicatie van deze regeling in het Gemeenteblad. </text:p>
                </text:list-item>
                <text:list-item text:style-override="id1-3-2-2-1-17-2-2">
                  <text:number>2.</text:number>
                  <text:p text:style-name="al">Deze subsidieregeling vervalt op het moment dat alle subsidies vastgesteld zijn.</text:p>
                  <text:p text:style-name="al"> 3. Deze subsidieregeling wordt aangehaald als: Subsidieregeling Covid-19 noodsteun 2021 meerjarige subsidieontvangers Subsidieverordening Cultuur Eindhoven 2021-2024</text:p>
                </text:list-item>
              </text:list>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6 april 2021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8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Cultuur en recreatie | Organisatie en beleid</meta:user-defined>
    <meta:user-defined meta:name="DC.source">https://decentrale.regelgeving.overheid.nl/cvdr/xhtmloutput/Historie/Eindhoven/105464/CVDR105464_5.html</meta:user-defined>
    <meta:user-defined meta:name="DC.source">titel 4.2 van de Algemene wet bestuursrecht]|[1.0:c:BWBR0005537&amp;titeldeel=4.2&amp;g=2021-04-01</meta:user-defined>
    <meta:user-defined meta:name="DCTERMS.alternative">Subsidieregeling Covid-19 noodsteun 2021 meerjarige subsidieontvangers Subsidieverordening Cultuur Eindhoven 2021-2024</meta:user-defined>
    <dc:language>nl</dc:language>
    <meta:user-defined meta:name="OVERHEID.Gemeente/DC.spatial">Eindhoven</meta:user-defined>
    <meta:user-defined meta:name="DC.title">Subsidieregeling Covid-19 noodsteun 2021 meerjarige subsidieontvangers Subsidieverordening Cultuur Eindhoven 2021-2024</meta:user-defined>
    <meta:user-defined meta:name="DCTERMS.W3CDTF/DCTERMS.available">2021-04-15</meta:user-defined>
    <meta:user-defined meta:name="DCTERMS.W3CDTF/OVERHEIDop.jaargang">2021</meta:user-defined>
    <meta:user-defined meta:name="OVERHEIDop.publicationIssue">116804</meta:user-defined>
    <meta:user-defined meta:name="OVERHEIDop.betreftRegeling">CVDR656671_1</meta:user-defined>
    <meta:user-defined meta:name="xs:date/OVERHEIDop.startdatum">2021-04-16</meta:user-defined>
    <meta:user-defined meta:name="OVERHEIDop.GmbID/DC.identifier">gmb-2021-116804</meta:user-defined>
    <meta:user-defined meta:name="OVERHEIDop.versieInformatie"/>
  </office:meta>
</office:document-meta>
</file>