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leggen van een hondenspeelveld op de hoek van de Rohofstraat/Nieuwstraat in Almelo, 13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19439</text:p>
            <text:p text:style-name="common-al">Uiterlijke besluitdatum: 26-05-2021</text:p>
            <text:p text:style-name="common-al">Locatie: [AML01H09525] Ambt-Almelo H 9525</text:p>
            <text:p text:style-name="common-al">Projectomschrijving: het aanleggen van een hondenspeelveld op de hoek van de Rohofstraat/Nieuwstraat in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678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78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78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aanleggen van een hondenspeelveld op de hoek van de Rohofstraat/Nieuwstraat in Almelo</meta:user-defined>
    <dc:language>nl</dc:language>
    <meta:user-defined meta:name="OVERHEID.EPSG28992/DC.spatial">241301.000199157 485458.000459541</meta:user-defined>
    <meta:user-defined meta:name="DC.title">Verlenging beslistermijn omgevingsvergunning, het aanleggen van een hondenspeelveld op de hoek van de Rohofstraat/Nieuwstraat in Almelo, 13 april 2021</meta:user-defined>
    <meta:user-defined meta:name="OVERHEID.PostcodeHuisnummer/OVERHEIDop.postcodeHuisnummer">7605AV 4</meta:user-defined>
    <meta:user-defined meta:name="OVERHEIDop.straatnaam">Rohofstraat</meta:user-defined>
    <meta:user-defined meta:name="OVERHEIDop.woonplaats">Almelo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789</meta:user-defined>
    <meta:user-defined meta:name="OVERHEIDop.GmbID/DC.identifier">gmb-2021-116789</meta:user-defined>
    <meta:user-defined meta:name="OVERHEIDop.versieInformatie"/>
  </office:meta>
</office:document-meta>
</file>