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zondag 11 april tot vrijdag 30 april 2021 van 1.00-5.45 uur - Tramspoor thv. Westvest, Westsingelgracht, Westvest-Zuidwal, CS Delft en de Vrijenbanselaan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mspoor thv. Westvest, Westsingelgracht, Westvest-Zuidwal, CS Delft en de Vrijenbanselaan | ontheffing geluidshinder artikel 8.3 eerste lid Bouwbesluit 2012 | ontheffing heeft betrekking op onderhoudswerkzaamheden aan het tramspoor, van zondag 11 april tot vrijdag 30 april 2021 van 1.00-5.45 uur | 7-4-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78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8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251.585 447207.844</meta:user-defined>
    <meta:user-defined meta:name="OVERHEID.EPSG28992/DC.spatial">83943.441 448781.086</meta:user-defined>
    <meta:user-defined meta:name="DC.title">Gemeente Delft - ontheffing geluidshinder - zondag 11 april tot vrijdag 30 april 2021 van 1.00-5.45 uur - Tramspoor thv. Westvest, Westsingelgracht, Westvest-Zuidwal, CS Delft en de Vrijenbanselaan, Delft</meta:user-defined>
    <meta:user-defined meta:name="OVERHEID.PostcodeHuisnummer/OVERHEIDop.postcodeHuisnummer">2611AX 7</meta:user-defined>
    <meta:user-defined meta:name="OVERHEID.PostcodeHuisnummer/OVERHEIDop.postcodeHuisnummer">2612CK 13</meta:user-defined>
    <meta:user-defined meta:name="OVERHEIDop.straatnaam">Westvest</meta:user-defined>
    <meta:user-defined meta:name="OVERHEIDop.straatnaam">Vrijenbanselaan</meta:user-defined>
    <meta:user-defined meta:name="OVERHEIDop.woonplaats">Delft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84</meta:user-defined>
    <meta:user-defined meta:name="OVERHEIDop.GmbID/DC.identifier">gmb-2021-116784</meta:user-defined>
    <meta:user-defined meta:name="OVERHEIDop.versieInformatie"/>
  </office:meta>
</office:document-meta>
</file>